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71</text:p>
          </table:table-cell>
          <table:table-cell table:number-columns-repeated="4" table:style-name="ce10"/>
          <table:table-cell office:value-type="string" table:style-name="ce12">
            <text:p>2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7" table:style-name="ce16">
            <text:p>106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67" table:style-name="ce17">
            <text:p>20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4:13</text:p>
          </table:table-cell>
          <table:covered-table-cell/>
          <table:table-cell office:value-type="float" office:value="663404.06000000006" table:style-name="ce20">
            <text:p>663404,0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04:14</text:p>
          </table:table-cell>
          <table:covered-table-cell/>
          <table:table-cell office:value-type="float" office:value="554050.19999999995" table:style-name="ce20">
            <text:p>554050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04:15</text:p>
          </table:table-cell>
          <table:covered-table-cell/>
          <table:table-cell office:value-type="float" office:value="579675.88" table:style-name="ce20">
            <text:p>579675,8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04:17</text:p>
          </table:table-cell>
          <table:covered-table-cell/>
          <table:table-cell office:value-type="float" office:value="557032.5" table:style-name="ce20">
            <text:p>557032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204:4</text:p>
          </table:table-cell>
          <table:covered-table-cell/>
          <table:table-cell office:value-type="float" office:value="552326.30000000005" table:style-name="ce20">
            <text:p>552326,3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204:5</text:p>
          </table:table-cell>
          <table:covered-table-cell/>
          <table:table-cell office:value-type="float" office:value="560971.80000000005" table:style-name="ce20">
            <text:p>560971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204:6</text:p>
          </table:table-cell>
          <table:covered-table-cell/>
          <table:table-cell office:value-type="float" office:value="532109.68000000005" table:style-name="ce20">
            <text:p>532109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206:1</text:p>
          </table:table-cell>
          <table:covered-table-cell/>
          <table:table-cell office:value-type="float" office:value="515960.2" table:style-name="ce20">
            <text:p>515960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206:11</text:p>
          </table:table-cell>
          <table:covered-table-cell/>
          <table:table-cell office:value-type="float" office:value="381893.85" table:style-name="ce20">
            <text:p>381893,8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206:13</text:p>
          </table:table-cell>
          <table:covered-table-cell/>
          <table:table-cell office:value-type="float" office:value="361284" table:style-name="ce20">
            <text:p>361284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206:2</text:p>
          </table:table-cell>
          <table:covered-table-cell/>
          <table:table-cell office:value-type="float" office:value="512265.6" table:style-name="ce20">
            <text:p>512265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235:10</text:p>
          </table:table-cell>
          <table:covered-table-cell/>
          <table:table-cell office:value-type="float" office:value="418272.48" table:style-name="ce20">
            <text:p>418272,4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235:18</text:p>
          </table:table-cell>
          <table:covered-table-cell/>
          <table:table-cell office:value-type="float" office:value="358322.08" table:style-name="ce20">
            <text:p>358322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235:2</text:p>
          </table:table-cell>
          <table:covered-table-cell/>
          <table:table-cell office:value-type="float" office:value="576712.56000000006" table:style-name="ce20">
            <text:p>576712,5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010235:20</text:p>
          </table:table-cell>
          <table:covered-table-cell/>
          <table:table-cell office:value-type="float" office:value="444465" table:style-name="ce20">
            <text:p>444465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010235:22</text:p>
          </table:table-cell>
          <table:covered-table-cell/>
          <table:table-cell office:value-type="float" office:value="475194.72" table:style-name="ce20">
            <text:p>475194,7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010235:3</text:p>
          </table:table-cell>
          <table:covered-table-cell/>
          <table:table-cell office:value-type="float" office:value="460240.58" table:style-name="ce20">
            <text:p>460240,5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010235:7</text:p>
          </table:table-cell>
          <table:covered-table-cell/>
          <table:table-cell office:value-type="float" office:value="358415.1" table:style-name="ce20">
            <text:p>358415,1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1:0010235:8</text:p>
          </table:table-cell>
          <table:covered-table-cell/>
          <table:table-cell office:value-type="float" office:value="419643.9" table:style-name="ce20">
            <text:p>419643,9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1:0010327:1</text:p>
          </table:table-cell>
          <table:covered-table-cell/>
          <table:table-cell office:value-type="float" office:value="1102936.5" table:style-name="ce20">
            <text:p>1102936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1:0010327:14</text:p>
          </table:table-cell>
          <table:covered-table-cell/>
          <table:table-cell office:value-type="float" office:value="1136422.98" table:style-name="ce20">
            <text:p>1136422,9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1:0010327:18</text:p>
          </table:table-cell>
          <table:covered-table-cell/>
          <table:table-cell office:value-type="float" office:value="651269.97" table:style-name="ce20">
            <text:p>651269,9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1:0010327:19</text:p>
          </table:table-cell>
          <table:covered-table-cell/>
          <table:table-cell office:value-type="float" office:value="846791.55" table:style-name="ce20">
            <text:p>846791,5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1:0010327:22</text:p>
          </table:table-cell>
          <table:covered-table-cell/>
          <table:table-cell office:value-type="float" office:value="631927.02" table:style-name="ce20">
            <text:p>631927,0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1:0010327:23</text:p>
          </table:table-cell>
          <table:covered-table-cell/>
          <table:table-cell office:value-type="float" office:value="674935.04" table:style-name="ce20">
            <text:p>674935,0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1:0010327:24</text:p>
          </table:table-cell>
          <table:covered-table-cell/>
          <table:table-cell office:value-type="float" office:value="644078.76" table:style-name="ce20">
            <text:p>644078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1:0010327:26</text:p>
          </table:table-cell>
          <table:covered-table-cell/>
          <table:table-cell office:value-type="float" office:value="641371.59" table:style-name="ce20">
            <text:p>641371,5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1:0010327:28</text:p>
          </table:table-cell>
          <table:covered-table-cell/>
          <table:table-cell office:value-type="float" office:value="466113.73" table:style-name="ce20">
            <text:p>466113,7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1:0010327:30</text:p>
          </table:table-cell>
          <table:covered-table-cell/>
          <table:table-cell office:value-type="float" office:value="883447.5" table:style-name="ce20">
            <text:p>883447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1:0010327:33</text:p>
          </table:table-cell>
          <table:covered-table-cell/>
          <table:table-cell office:value-type="float" office:value="536101.27" table:style-name="ce20">
            <text:p>536101,2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1:0010327:34</text:p>
          </table:table-cell>
          <table:covered-table-cell/>
          <table:table-cell office:value-type="float" office:value="697282.01" table:style-name="ce20">
            <text:p>697282,0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1:0010327:4</text:p>
          </table:table-cell>
          <table:covered-table-cell/>
          <table:table-cell office:value-type="float" office:value="917042.31" table:style-name="ce20">
            <text:p>917042,3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1:0010327:40</text:p>
          </table:table-cell>
          <table:covered-table-cell/>
          <table:table-cell office:value-type="float" office:value="629425.6" table:style-name="ce20">
            <text:p>629425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1:0010327:5</text:p>
          </table:table-cell>
          <table:covered-table-cell/>
          <table:table-cell office:value-type="float" office:value="523709.55" table:style-name="ce20">
            <text:p>523709,5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1:0010327:6</text:p>
          </table:table-cell>
          <table:covered-table-cell/>
          <table:table-cell office:value-type="float" office:value="690432.44" table:style-name="ce20">
            <text:p>690432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1:0010327:7</text:p>
          </table:table-cell>
          <table:covered-table-cell/>
          <table:table-cell office:value-type="float" office:value="655255.43999999994" table:style-name="ce20">
            <text:p>655255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1:0010327:8</text:p>
          </table:table-cell>
          <table:covered-table-cell/>
          <table:table-cell office:value-type="float" office:value="705254.40000000002" table:style-name="ce20">
            <text:p>705254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1:0010327:9</text:p>
          </table:table-cell>
          <table:covered-table-cell/>
          <table:table-cell office:value-type="float" office:value="891298.59" table:style-name="ce20">
            <text:p>891298,5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1:0010328:12</text:p>
          </table:table-cell>
          <table:covered-table-cell/>
          <table:table-cell office:value-type="float" office:value="620804.44999999995" table:style-name="ce20">
            <text:p>620804,4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1:0010328:15</text:p>
          </table:table-cell>
          <table:covered-table-cell/>
          <table:table-cell office:value-type="float" office:value="737888.17" table:style-name="ce20">
            <text:p>737888,1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1:0010328:17</text:p>
          </table:table-cell>
          <table:covered-table-cell/>
          <table:table-cell office:value-type="float" office:value="878794.41" table:style-name="ce20">
            <text:p>878794,4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1:0010328:18</text:p>
          </table:table-cell>
          <table:covered-table-cell/>
          <table:table-cell office:value-type="float" office:value="800139.85" table:style-name="ce20">
            <text:p>800139,8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1:0010328:20</text:p>
          </table:table-cell>
          <table:covered-table-cell/>
          <table:table-cell office:value-type="float" office:value="917529.95" table:style-name="ce20">
            <text:p>917529,9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1:0010328:22</text:p>
          </table:table-cell>
          <table:covered-table-cell/>
          <table:table-cell office:value-type="float" office:value="1017914.04" table:style-name="ce20">
            <text:p>1017914,0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1:0010328:23</text:p>
          </table:table-cell>
          <table:covered-table-cell/>
          <table:table-cell office:value-type="float" office:value="873597.56" table:style-name="ce20">
            <text:p>873597,5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1:0010328:25</text:p>
          </table:table-cell>
          <table:covered-table-cell/>
          <table:table-cell office:value-type="float" office:value="891794.28" table:style-name="ce20">
            <text:p>891794,2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1:0010328:252</text:p>
          </table:table-cell>
          <table:covered-table-cell/>
          <table:table-cell office:value-type="float" office:value="1064743.68" table:style-name="ce20">
            <text:p>1064743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1:0010328:28</text:p>
          </table:table-cell>
          <table:covered-table-cell/>
          <table:table-cell office:value-type="float" office:value="606888.80000000005" table:style-name="ce20">
            <text:p>606888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1:0010328:30</text:p>
          </table:table-cell>
          <table:covered-table-cell/>
          <table:table-cell office:value-type="float" office:value="959097.92" table:style-name="ce20">
            <text:p>959097,9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1:0010328:34</text:p>
          </table:table-cell>
          <table:covered-table-cell/>
          <table:table-cell office:value-type="float" office:value="735844.92" table:style-name="ce20">
            <text:p>735844,9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1:0010328:35</text:p>
          </table:table-cell>
          <table:covered-table-cell/>
          <table:table-cell office:value-type="float" office:value="689712.1" table:style-name="ce20">
            <text:p>689712,1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1:0010328:82</text:p>
          </table:table-cell>
          <table:covered-table-cell/>
          <table:table-cell office:value-type="float" office:value="561829.47" table:style-name="ce20">
            <text:p>561829,4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1:0010328:83</text:p>
          </table:table-cell>
          <table:covered-table-cell/>
          <table:table-cell office:value-type="float" office:value="340477.92" table:style-name="ce20">
            <text:p>340477,9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1:0010339:1</text:p>
          </table:table-cell>
          <table:covered-table-cell/>
          <table:table-cell office:value-type="float" office:value="803340.48" table:style-name="ce20">
            <text:p>803340,4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1:0010339:11</text:p>
          </table:table-cell>
          <table:covered-table-cell/>
          <table:table-cell office:value-type="float" office:value="894176.79" table:style-name="ce20">
            <text:p>894176,7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1:0010339:15</text:p>
          </table:table-cell>
          <table:covered-table-cell/>
          <table:table-cell office:value-type="float" office:value="701577.75" table:style-name="ce20">
            <text:p>701577,7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1:0010339:16</text:p>
          </table:table-cell>
          <table:covered-table-cell/>
          <table:table-cell office:value-type="float" office:value="713001.59" table:style-name="ce20">
            <text:p>713001,5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1:0010339:17</text:p>
          </table:table-cell>
          <table:covered-table-cell/>
          <table:table-cell office:value-type="float" office:value="540492.07999999996" table:style-name="ce20">
            <text:p>540492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1:0010339:2</text:p>
          </table:table-cell>
          <table:covered-table-cell/>
          <table:table-cell office:value-type="float" office:value="764971.92" table:style-name="ce20">
            <text:p>764971,9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1:0010339:23</text:p>
          </table:table-cell>
          <table:covered-table-cell/>
          <table:table-cell office:value-type="float" office:value="681867.68" table:style-name="ce20">
            <text:p>681867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1:0010339:24</text:p>
          </table:table-cell>
          <table:covered-table-cell/>
          <table:table-cell office:value-type="float" office:value="682924" table:style-name="ce20">
            <text:p>682924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1:0010339:26</text:p>
          </table:table-cell>
          <table:covered-table-cell/>
          <table:table-cell office:value-type="float" office:value="1294772.3999999999" table:style-name="ce20">
            <text:p>1294772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1:0010339:27</text:p>
          </table:table-cell>
          <table:covered-table-cell/>
          <table:table-cell office:value-type="float" office:value="484994.88" table:style-name="ce20">
            <text:p>484994,8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1:0010339:289</text:p>
          </table:table-cell>
          <table:covered-table-cell/>
          <table:table-cell office:value-type="float" office:value="328119.75" table:style-name="ce20">
            <text:p>328119,7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1:0010339:3</text:p>
          </table:table-cell>
          <table:covered-table-cell/>
          <table:table-cell office:value-type="float" office:value="725646.9" table:style-name="ce20">
            <text:p>725646,9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1:0010339:31</text:p>
          </table:table-cell>
          <table:covered-table-cell/>
          <table:table-cell office:value-type="float" office:value="701387.28" table:style-name="ce20">
            <text:p>701387,2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1:0010339:34</text:p>
          </table:table-cell>
          <table:covered-table-cell/>
          <table:table-cell office:value-type="float" office:value="920125.51" table:style-name="ce20">
            <text:p>920125,5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1:0010339:36</text:p>
          </table:table-cell>
          <table:covered-table-cell/>
          <table:table-cell office:value-type="float" office:value="796226.47" table:style-name="ce20">
            <text:p>796226,4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1:0010339:4</text:p>
          </table:table-cell>
          <table:covered-table-cell/>
          <table:table-cell office:value-type="float" office:value="701821.1" table:style-name="ce20">
            <text:p>701821,1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1:0010339:40</text:p>
          </table:table-cell>
          <table:covered-table-cell/>
          <table:table-cell office:value-type="float" office:value="646606.1" table:style-name="ce20">
            <text:p>646606,1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1:0010339:44</text:p>
          </table:table-cell>
          <table:covered-table-cell/>
          <table:table-cell office:value-type="float" office:value="381240" table:style-name="ce20">
            <text:p>38124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1:0010339:5</text:p>
          </table:table-cell>
          <table:covered-table-cell/>
          <table:table-cell office:value-type="float" office:value="699075" table:style-name="ce20">
            <text:p>699075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1:0010339:6</text:p>
          </table:table-cell>
          <table:covered-table-cell/>
          <table:table-cell office:value-type="float" office:value="888714.6" table:style-name="ce20">
            <text:p>888714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1:0010339:9</text:p>
          </table:table-cell>
          <table:covered-table-cell/>
          <table:table-cell office:value-type="float" office:value="721969.6" table:style-name="ce20">
            <text:p>721969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1:0010341:1</text:p>
          </table:table-cell>
          <table:covered-table-cell/>
          <table:table-cell office:value-type="float" office:value="655307.38" table:style-name="ce20">
            <text:p>655307,3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1:0010341:10</text:p>
          </table:table-cell>
          <table:covered-table-cell/>
          <table:table-cell office:value-type="float" office:value="709215.26" table:style-name="ce20">
            <text:p>709215,2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1:0010341:12</text:p>
          </table:table-cell>
          <table:covered-table-cell/>
          <table:table-cell office:value-type="float" office:value="376059.18" table:style-name="ce20">
            <text:p>376059,1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1:0010341:13</text:p>
          </table:table-cell>
          <table:covered-table-cell/>
          <table:table-cell office:value-type="float" office:value="379332.72" table:style-name="ce20">
            <text:p>379332,7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1:0010341:14</text:p>
          </table:table-cell>
          <table:covered-table-cell/>
          <table:table-cell office:value-type="float" office:value="377670.3" table:style-name="ce20">
            <text:p>377670,3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1:0010341:15</text:p>
          </table:table-cell>
          <table:covered-table-cell/>
          <table:table-cell office:value-type="float" office:value="458694.22" table:style-name="ce20">
            <text:p>458694,2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1:0010341:18</text:p>
          </table:table-cell>
          <table:covered-table-cell/>
          <table:table-cell office:value-type="float" office:value="379880.3" table:style-name="ce20">
            <text:p>379880,3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1:0010341:19</text:p>
          </table:table-cell>
          <table:covered-table-cell/>
          <table:table-cell office:value-type="float" office:value="772773.98" table:style-name="ce20">
            <text:p>772773,9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1:0010341:2</text:p>
          </table:table-cell>
          <table:covered-table-cell/>
          <table:table-cell office:value-type="float" office:value="600428.64" table:style-name="ce20">
            <text:p>600428,6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1:0010341:20</text:p>
          </table:table-cell>
          <table:covered-table-cell/>
          <table:table-cell office:value-type="float" office:value="381671.7" table:style-name="ce20">
            <text:p>381671,7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1:0010341:21</text:p>
          </table:table-cell>
          <table:covered-table-cell/>
          <table:table-cell office:value-type="float" office:value="423345.45" table:style-name="ce20">
            <text:p>423345,4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1:0010341:23</text:p>
          </table:table-cell>
          <table:covered-table-cell/>
          <table:table-cell office:value-type="float" office:value="624528.09" table:style-name="ce20">
            <text:p>624528,0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1:0010341:27</text:p>
          </table:table-cell>
          <table:covered-table-cell/>
          <table:table-cell office:value-type="float" office:value="383380.99" table:style-name="ce20">
            <text:p>383380,9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1:0010341:28</text:p>
          </table:table-cell>
          <table:covered-table-cell/>
          <table:table-cell office:value-type="float" office:value="364119.14" table:style-name="ce20">
            <text:p>364119,1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1:0010341:30</text:p>
          </table:table-cell>
          <table:covered-table-cell/>
          <table:table-cell office:value-type="float" office:value="356692.56" table:style-name="ce20">
            <text:p>356692,5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1:0010341:32</text:p>
          </table:table-cell>
          <table:covered-table-cell/>
          <table:table-cell office:value-type="float" office:value="531705.12" table:style-name="ce20">
            <text:p>531705,1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1:0010341:33</text:p>
          </table:table-cell>
          <table:covered-table-cell/>
          <table:table-cell office:value-type="float" office:value="442266.2" table:style-name="ce20">
            <text:p>442266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1:0010341:4</text:p>
          </table:table-cell>
          <table:covered-table-cell/>
          <table:table-cell office:value-type="float" office:value="572189.1" table:style-name="ce20">
            <text:p>572189,1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1:0010341:5</text:p>
          </table:table-cell>
          <table:covered-table-cell/>
          <table:table-cell office:value-type="float" office:value="652914.57999999996" table:style-name="ce20">
            <text:p>652914,5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1:0010341:6</text:p>
          </table:table-cell>
          <table:covered-table-cell/>
          <table:table-cell office:value-type="float" office:value="610323.21" table:style-name="ce20">
            <text:p>610323,2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1:0010341:77</text:p>
          </table:table-cell>
          <table:covered-table-cell/>
          <table:table-cell office:value-type="float" office:value="186519.44" table:style-name="ce20">
            <text:p>186519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1:0010341:8</text:p>
          </table:table-cell>
          <table:covered-table-cell/>
          <table:table-cell office:value-type="float" office:value="587908.86" table:style-name="ce20">
            <text:p>587908,8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1:0010341:9</text:p>
          </table:table-cell>
          <table:covered-table-cell/>
          <table:table-cell office:value-type="float" office:value="513795.68" table:style-name="ce20">
            <text:p>513795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1:0010344:11</text:p>
          </table:table-cell>
          <table:covered-table-cell/>
          <table:table-cell office:value-type="float" office:value="804555.18" table:style-name="ce20">
            <text:p>804555,1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1:0010344:13</text:p>
          </table:table-cell>
          <table:covered-table-cell/>
          <table:table-cell office:value-type="float" office:value="610876.14" table:style-name="ce20">
            <text:p>610876,1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1:0010344:20</text:p>
          </table:table-cell>
          <table:covered-table-cell/>
          <table:table-cell office:value-type="float" office:value="749662.85" table:style-name="ce20">
            <text:p>749662,8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1:0010344:21</text:p>
          </table:table-cell>
          <table:covered-table-cell/>
          <table:table-cell office:value-type="float" office:value="945056.1" table:style-name="ce20">
            <text:p>945056,1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1:0010344:42</text:p>
          </table:table-cell>
          <table:covered-table-cell/>
          <table:table-cell office:value-type="float" office:value="369052.38" table:style-name="ce20">
            <text:p>369052,3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1:0010402:22</text:p>
          </table:table-cell>
          <table:covered-table-cell/>
          <table:table-cell office:value-type="float" office:value="517287" table:style-name="ce20">
            <text:p>517287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1:0010402:23</text:p>
          </table:table-cell>
          <table:covered-table-cell/>
          <table:table-cell office:value-type="float" office:value="379387.64" table:style-name="ce20">
            <text:p>379387,6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1:0010402:26</text:p>
          </table:table-cell>
          <table:covered-table-cell/>
          <table:table-cell office:value-type="float" office:value="355478.55" table:style-name="ce20">
            <text:p>355478,5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1:0010402:27</text:p>
          </table:table-cell>
          <table:covered-table-cell/>
          <table:table-cell office:value-type="float" office:value="353965.25" table:style-name="ce20">
            <text:p>353965,2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1:0010402:6</text:p>
          </table:table-cell>
          <table:covered-table-cell/>
          <table:table-cell office:value-type="float" office:value="436900.28" table:style-name="ce20">
            <text:p>436900,2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1:0010402:7</text:p>
          </table:table-cell>
          <table:covered-table-cell/>
          <table:table-cell office:value-type="float" office:value="462307.26" table:style-name="ce20">
            <text:p>462307,2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1:0010403:12</text:p>
          </table:table-cell>
          <table:covered-table-cell/>
          <table:table-cell office:value-type="float" office:value="292541.7" table:style-name="ce20">
            <text:p>292541,7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1:0010403:15</text:p>
          </table:table-cell>
          <table:covered-table-cell/>
          <table:table-cell office:value-type="float" office:value="281673" table:style-name="ce20">
            <text:p>281673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1:0010403:21</text:p>
          </table:table-cell>
          <table:covered-table-cell/>
          <table:table-cell office:value-type="float" office:value="285763.14" table:style-name="ce20">
            <text:p>285763,1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1:0010403:22</text:p>
          </table:table-cell>
          <table:covered-table-cell/>
          <table:table-cell office:value-type="float" office:value="349248" table:style-name="ce20">
            <text:p>349248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1:0010403:227</text:p>
          </table:table-cell>
          <table:covered-table-cell/>
          <table:table-cell office:value-type="float" office:value="290532.8" table:style-name="ce20">
            <text:p>290532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1:0010403:24</text:p>
          </table:table-cell>
          <table:covered-table-cell/>
          <table:table-cell office:value-type="float" office:value="277536.96000000002" table:style-name="ce20">
            <text:p>277536,9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1:0010403:25</text:p>
          </table:table-cell>
          <table:covered-table-cell/>
          <table:table-cell office:value-type="float" office:value="311245.96000000002" table:style-name="ce20">
            <text:p>311245,9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1:0010403:26</text:p>
          </table:table-cell>
          <table:covered-table-cell/>
          <table:table-cell office:value-type="float" office:value="268444.03999999998" table:style-name="ce20">
            <text:p>268444,0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1:0010403:29</text:p>
          </table:table-cell>
          <table:covered-table-cell/>
          <table:table-cell office:value-type="float" office:value="283489.91999999998" table:style-name="ce20">
            <text:p>283489,9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1:0010403:3</text:p>
          </table:table-cell>
          <table:covered-table-cell/>
          <table:table-cell office:value-type="float" office:value="345054.36" table:style-name="ce20">
            <text:p>345054,3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1:0010403:30</text:p>
          </table:table-cell>
          <table:covered-table-cell/>
          <table:table-cell office:value-type="float" office:value="282722.58" table:style-name="ce20">
            <text:p>282722,5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1:0010403:31</text:p>
          </table:table-cell>
          <table:covered-table-cell/>
          <table:table-cell office:value-type="float" office:value="335219.68" table:style-name="ce20">
            <text:p>335219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1:0010403:32</text:p>
          </table:table-cell>
          <table:covered-table-cell/>
          <table:table-cell office:value-type="float" office:value="285337.32" table:style-name="ce20">
            <text:p>285337,3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1:0010403:33</text:p>
          </table:table-cell>
          <table:covered-table-cell/>
          <table:table-cell office:value-type="float" office:value="293287.8" table:style-name="ce20">
            <text:p>293287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1:0010403:34</text:p>
          </table:table-cell>
          <table:covered-table-cell/>
          <table:table-cell office:value-type="float" office:value="333871.74" table:style-name="ce20">
            <text:p>333871,7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1:0010403:38</text:p>
          </table:table-cell>
          <table:covered-table-cell/>
          <table:table-cell office:value-type="float" office:value="315666" table:style-name="ce20">
            <text:p>315666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1:0010403:40</text:p>
          </table:table-cell>
          <table:covered-table-cell/>
          <table:table-cell office:value-type="float" office:value="315297.51" table:style-name="ce20">
            <text:p>315297,5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1:0010403:6</text:p>
          </table:table-cell>
          <table:covered-table-cell/>
          <table:table-cell office:value-type="float" office:value="288818.09999999998" table:style-name="ce20">
            <text:p>288818,1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1:0010403:70</text:p>
          </table:table-cell>
          <table:covered-table-cell/>
          <table:table-cell office:value-type="float" office:value="574819.29" table:style-name="ce20">
            <text:p>574819,2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1:0010403:9</text:p>
          </table:table-cell>
          <table:covered-table-cell/>
          <table:table-cell office:value-type="float" office:value="418866.25" table:style-name="ce20">
            <text:p>418866,2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1:0010404:29</text:p>
          </table:table-cell>
          <table:covered-table-cell/>
          <table:table-cell office:value-type="float" office:value="403910.40000000002" table:style-name="ce20">
            <text:p>403910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1:0010405:1</text:p>
          </table:table-cell>
          <table:covered-table-cell/>
          <table:table-cell office:value-type="float" office:value="137365.20000000001" table:style-name="ce20">
            <text:p>137365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1:0010405:15</text:p>
          </table:table-cell>
          <table:covered-table-cell/>
          <table:table-cell office:value-type="float" office:value="330985.03999999998" table:style-name="ce20">
            <text:p>330985,0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1:0010405:4</text:p>
          </table:table-cell>
          <table:covered-table-cell/>
          <table:table-cell office:value-type="float" office:value="297072.39" table:style-name="ce20">
            <text:p>297072,3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1:0010405:6</text:p>
          </table:table-cell>
          <table:covered-table-cell/>
          <table:table-cell office:value-type="float" office:value="286031.32" table:style-name="ce20">
            <text:p>286031,3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1:0010405:7</text:p>
          </table:table-cell>
          <table:covered-table-cell/>
          <table:table-cell office:value-type="float" office:value="267393.09999999998" table:style-name="ce20">
            <text:p>267393,1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1:0010405:8</text:p>
          </table:table-cell>
          <table:covered-table-cell/>
          <table:table-cell office:value-type="float" office:value="271911.25" table:style-name="ce20">
            <text:p>271911,2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1:0590012:31</text:p>
          </table:table-cell>
          <table:covered-table-cell/>
          <table:table-cell office:value-type="float" office:value="433285.54" table:style-name="ce20">
            <text:p>433285,5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2:0100065:255</text:p>
          </table:table-cell>
          <table:covered-table-cell/>
          <table:table-cell office:value-type="float" office:value="306226.44" table:style-name="ce20">
            <text:p>306226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2:0100089:53</text:p>
          </table:table-cell>
          <table:covered-table-cell/>
          <table:table-cell office:value-type="float" office:value="187207.48" table:style-name="ce20">
            <text:p>187207,4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2:0100094:132</text:p>
          </table:table-cell>
          <table:covered-table-cell/>
          <table:table-cell office:value-type="float" office:value="279921.76" table:style-name="ce20">
            <text:p>279921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2:0100108:12</text:p>
          </table:table-cell>
          <table:covered-table-cell/>
          <table:table-cell office:value-type="float" office:value="1175625.68" table:style-name="ce20">
            <text:p>1175625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2:0100108:2</text:p>
          </table:table-cell>
          <table:covered-table-cell/>
          <table:table-cell office:value-type="float" office:value="480468.56" table:style-name="ce20">
            <text:p>480468,5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2:0100108:25</text:p>
          </table:table-cell>
          <table:covered-table-cell/>
          <table:table-cell office:value-type="float" office:value="252594" table:style-name="ce20">
            <text:p>252594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2:0100108:26</text:p>
          </table:table-cell>
          <table:covered-table-cell/>
          <table:table-cell office:value-type="float" office:value="268902.40000000002" table:style-name="ce20">
            <text:p>268902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2:0100108:34</text:p>
          </table:table-cell>
          <table:covered-table-cell/>
          <table:table-cell office:value-type="float" office:value="599369.25" table:style-name="ce20">
            <text:p>599369,2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2:0100108:36</text:p>
          </table:table-cell>
          <table:covered-table-cell/>
          <table:table-cell office:value-type="float" office:value="627046.74" table:style-name="ce20">
            <text:p>627046,7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2:0100108:44</text:p>
          </table:table-cell>
          <table:covered-table-cell/>
          <table:table-cell office:value-type="float" office:value="943627.74" table:style-name="ce20">
            <text:p>943627,7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2:0100109:24</text:p>
          </table:table-cell>
          <table:covered-table-cell/>
          <table:table-cell office:value-type="float" office:value="265930.40000000002" table:style-name="ce20">
            <text:p>265930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2:0100110:11</text:p>
          </table:table-cell>
          <table:covered-table-cell/>
          <table:table-cell office:value-type="float" office:value="345886.42" table:style-name="ce20">
            <text:p>345886,4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2:0100110:16</text:p>
          </table:table-cell>
          <table:covered-table-cell/>
          <table:table-cell office:value-type="float" office:value="375048.91" table:style-name="ce20">
            <text:p>375048,9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2:0100110:18</text:p>
          </table:table-cell>
          <table:covered-table-cell/>
          <table:table-cell office:value-type="float" office:value="1034270.86" table:style-name="ce20">
            <text:p>1034270,8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2:0100110:19</text:p>
          </table:table-cell>
          <table:covered-table-cell/>
          <table:table-cell office:value-type="float" office:value="244422.08" table:style-name="ce20">
            <text:p>244422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2:0100110:2</text:p>
          </table:table-cell>
          <table:covered-table-cell/>
          <table:table-cell office:value-type="float" office:value="601618.15" table:style-name="ce20">
            <text:p>601618,1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2:0100110:20</text:p>
          </table:table-cell>
          <table:covered-table-cell/>
          <table:table-cell office:value-type="float" office:value="290834.76" table:style-name="ce20">
            <text:p>290834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02:0100110:22</text:p>
          </table:table-cell>
          <table:covered-table-cell/>
          <table:table-cell office:value-type="float" office:value="350486.16" table:style-name="ce20">
            <text:p>350486,1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02:0100110:24</text:p>
          </table:table-cell>
          <table:covered-table-cell/>
          <table:table-cell office:value-type="float" office:value="286902.65999999997" table:style-name="ce20">
            <text:p>286902,6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02:0100110:27</text:p>
          </table:table-cell>
          <table:covered-table-cell/>
          <table:table-cell office:value-type="float" office:value="354027.04" table:style-name="ce20">
            <text:p>354027,0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02:0100110:29</text:p>
          </table:table-cell>
          <table:covered-table-cell/>
          <table:table-cell office:value-type="float" office:value="292714.5" table:style-name="ce20">
            <text:p>292714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02:0100110:3</text:p>
          </table:table-cell>
          <table:covered-table-cell/>
          <table:table-cell office:value-type="float" office:value="844963.08" table:style-name="ce20">
            <text:p>844963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02:0100110:4</text:p>
          </table:table-cell>
          <table:covered-table-cell/>
          <table:table-cell office:value-type="float" office:value="265803.92" table:style-name="ce20">
            <text:p>265803,9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02:0100110:5</text:p>
          </table:table-cell>
          <table:covered-table-cell/>
          <table:table-cell office:value-type="float" office:value="308259.21000000002" table:style-name="ce20">
            <text:p>308259,2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02:0100110:50</text:p>
          </table:table-cell>
          <table:covered-table-cell/>
          <table:table-cell office:value-type="float" office:value="327855.48" table:style-name="ce20">
            <text:p>327855,4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02:0100110:54</text:p>
          </table:table-cell>
          <table:covered-table-cell/>
          <table:table-cell office:value-type="float" office:value="238189.09" table:style-name="ce20">
            <text:p>238189,0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02:0100110:58</text:p>
          </table:table-cell>
          <table:covered-table-cell/>
          <table:table-cell office:value-type="float" office:value="542868.47999999998" table:style-name="ce20">
            <text:p>542868,4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02:0100126:11</text:p>
          </table:table-cell>
          <table:covered-table-cell/>
          <table:table-cell office:value-type="float" office:value="530492.21" table:style-name="ce20">
            <text:p>530492,2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02:0100137:37</text:p>
          </table:table-cell>
          <table:covered-table-cell/>
          <table:table-cell office:value-type="float" office:value="487511.64" table:style-name="ce20">
            <text:p>487511,6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02:0100138:10</text:p>
          </table:table-cell>
          <table:covered-table-cell/>
          <table:table-cell office:value-type="float" office:value="393404.31" table:style-name="ce20">
            <text:p>393404,3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02:0100138:11</text:p>
          </table:table-cell>
          <table:covered-table-cell/>
          <table:table-cell office:value-type="float" office:value="554116.80000000005" table:style-name="ce20">
            <text:p>554116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02:0100138:13</text:p>
          </table:table-cell>
          <table:covered-table-cell/>
          <table:table-cell office:value-type="float" office:value="131865" table:style-name="ce20">
            <text:p>131865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02:0100138:14</text:p>
          </table:table-cell>
          <table:covered-table-cell/>
          <table:table-cell office:value-type="float" office:value="452315.82" table:style-name="ce20">
            <text:p>452315,8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02:0100138:16</text:p>
          </table:table-cell>
          <table:covered-table-cell/>
          <table:table-cell office:value-type="float" office:value="469877.2" table:style-name="ce20">
            <text:p>469877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02:0100138:18</text:p>
          </table:table-cell>
          <table:covered-table-cell/>
          <table:table-cell office:value-type="float" office:value="285027.08" table:style-name="ce20">
            <text:p>285027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02:0100138:19</text:p>
          </table:table-cell>
          <table:covered-table-cell/>
          <table:table-cell office:value-type="float" office:value="298827.2" table:style-name="ce20">
            <text:p>298827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02:0100138:2</text:p>
          </table:table-cell>
          <table:covered-table-cell/>
          <table:table-cell office:value-type="float" office:value="597854.4" table:style-name="ce20">
            <text:p>597854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02:0100138:20</text:p>
          </table:table-cell>
          <table:covered-table-cell/>
          <table:table-cell office:value-type="float" office:value="415780.97" table:style-name="ce20">
            <text:p>415780,9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02:0100138:23</text:p>
          </table:table-cell>
          <table:covered-table-cell/>
          <table:table-cell office:value-type="float" office:value="240585.8" table:style-name="ce20">
            <text:p>240585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02:0100138:24</text:p>
          </table:table-cell>
          <table:covered-table-cell/>
          <table:table-cell office:value-type="float" office:value="253806.74" table:style-name="ce20">
            <text:p>253806,7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02:0100138:26</text:p>
          </table:table-cell>
          <table:covered-table-cell/>
          <table:table-cell office:value-type="float" office:value="240147.6" table:style-name="ce20">
            <text:p>240147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02:0100138:27</text:p>
          </table:table-cell>
          <table:covered-table-cell/>
          <table:table-cell office:value-type="float" office:value="189669.48" table:style-name="ce20">
            <text:p>189669,4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02:0100138:28</text:p>
          </table:table-cell>
          <table:covered-table-cell/>
          <table:table-cell office:value-type="float" office:value="385216.72" table:style-name="ce20">
            <text:p>385216,7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02:0100138:291</text:p>
          </table:table-cell>
          <table:covered-table-cell/>
          <table:table-cell office:value-type="float" office:value="378481.74" table:style-name="ce20">
            <text:p>378481,7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02:0100138:33</text:p>
          </table:table-cell>
          <table:covered-table-cell/>
          <table:table-cell office:value-type="float" office:value="346530.24" table:style-name="ce20">
            <text:p>346530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02:0100138:35</text:p>
          </table:table-cell>
          <table:covered-table-cell/>
          <table:table-cell office:value-type="float" office:value="313809.90000000002" table:style-name="ce20">
            <text:p>313809,9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02:0100138:4</text:p>
          </table:table-cell>
          <table:covered-table-cell/>
          <table:table-cell office:value-type="float" office:value="338769.76" table:style-name="ce20">
            <text:p>338769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02:0100138:40</text:p>
          </table:table-cell>
          <table:covered-table-cell/>
          <table:table-cell office:value-type="float" office:value="262246.05" table:style-name="ce20">
            <text:p>262246,0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02:0100138:41</text:p>
          </table:table-cell>
          <table:covered-table-cell/>
          <table:table-cell office:value-type="float" office:value="132540.54999999999" table:style-name="ce20">
            <text:p>132540,5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02:0100138:6</text:p>
          </table:table-cell>
          <table:covered-table-cell/>
          <table:table-cell office:value-type="float" office:value="252760.69" table:style-name="ce20">
            <text:p>252760,6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02:0100138:8</text:p>
          </table:table-cell>
          <table:covered-table-cell/>
          <table:table-cell office:value-type="float" office:value="242787.94" table:style-name="ce20">
            <text:p>242787,9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02:0100138:9</text:p>
          </table:table-cell>
          <table:covered-table-cell/>
          <table:table-cell office:value-type="float" office:value="800265.88" table:style-name="ce20">
            <text:p>800265,8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02:0100157:14</text:p>
          </table:table-cell>
          <table:covered-table-cell/>
          <table:table-cell office:value-type="float" office:value="227068.79999999999" table:style-name="ce20">
            <text:p>227068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02:0100157:17</text:p>
          </table:table-cell>
          <table:covered-table-cell/>
          <table:table-cell office:value-type="float" office:value="286912.99" table:style-name="ce20">
            <text:p>286912,9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02:0100157:18</text:p>
          </table:table-cell>
          <table:covered-table-cell/>
          <table:table-cell office:value-type="float" office:value="283798.24" table:style-name="ce20">
            <text:p>283798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02:0100158:182</text:p>
          </table:table-cell>
          <table:covered-table-cell/>
          <table:table-cell office:value-type="float" office:value="498550" table:style-name="ce20">
            <text:p>49855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02:0100171:19</text:p>
          </table:table-cell>
          <table:covered-table-cell/>
          <table:table-cell office:value-type="float" office:value="357813.6" table:style-name="ce20">
            <text:p>357813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02:0100171:20</text:p>
          </table:table-cell>
          <table:covered-table-cell/>
          <table:table-cell office:value-type="float" office:value="496769.29" table:style-name="ce20">
            <text:p>496769,2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02:0100171:23</text:p>
          </table:table-cell>
          <table:covered-table-cell/>
          <table:table-cell office:value-type="float" office:value="550366.66" table:style-name="ce20">
            <text:p>550366,6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02:0100171:25</text:p>
          </table:table-cell>
          <table:covered-table-cell/>
          <table:table-cell office:value-type="float" office:value="345048.55" table:style-name="ce20">
            <text:p>345048,5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02:0100173:13</text:p>
          </table:table-cell>
          <table:covered-table-cell/>
          <table:table-cell office:value-type="float" office:value="411210.16" table:style-name="ce20">
            <text:p>411210,1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02:0100173:14</text:p>
          </table:table-cell>
          <table:covered-table-cell/>
          <table:table-cell office:value-type="float" office:value="225681.78" table:style-name="ce20">
            <text:p>225681,7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02:0100173:17</text:p>
          </table:table-cell>
          <table:covered-table-cell/>
          <table:table-cell office:value-type="float" office:value="661423.22" table:style-name="ce20">
            <text:p>661423,2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02:0100178:12</text:p>
          </table:table-cell>
          <table:covered-table-cell/>
          <table:table-cell office:value-type="float" office:value="590260.35" table:style-name="ce20">
            <text:p>590260,3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02:0100178:25</text:p>
          </table:table-cell>
          <table:covered-table-cell/>
          <table:table-cell office:value-type="float" office:value="290436" table:style-name="ce20">
            <text:p>290436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02:0100178:26</text:p>
          </table:table-cell>
          <table:covered-table-cell/>
          <table:table-cell office:value-type="float" office:value="769744.08" table:style-name="ce20">
            <text:p>769744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02:0100178:37</text:p>
          </table:table-cell>
          <table:covered-table-cell/>
          <table:table-cell office:value-type="float" office:value="344074.5" table:style-name="ce20">
            <text:p>344074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02:0100178:40</text:p>
          </table:table-cell>
          <table:covered-table-cell/>
          <table:table-cell office:value-type="float" office:value="332707.5" table:style-name="ce20">
            <text:p>332707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02:0100178:42</text:p>
          </table:table-cell>
          <table:covered-table-cell/>
          <table:table-cell office:value-type="float" office:value="281607" table:style-name="ce20">
            <text:p>281607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02:0100178:44</text:p>
          </table:table-cell>
          <table:covered-table-cell/>
          <table:table-cell office:value-type="float" office:value="297403.34000000003" table:style-name="ce20">
            <text:p>297403,3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02:0100178:48</text:p>
          </table:table-cell>
          <table:covered-table-cell/>
          <table:table-cell office:value-type="float" office:value="342577.07" table:style-name="ce20">
            <text:p>342577,0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02:0100185:41</text:p>
          </table:table-cell>
          <table:covered-table-cell/>
          <table:table-cell office:value-type="float" office:value="391230" table:style-name="ce20">
            <text:p>39123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02:0100187:107</text:p>
          </table:table-cell>
          <table:covered-table-cell/>
          <table:table-cell office:value-type="float" office:value="543782.16" table:style-name="ce20">
            <text:p>543782,1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02:0100187:108</text:p>
          </table:table-cell>
          <table:covered-table-cell/>
          <table:table-cell office:value-type="float" office:value="274106.64" table:style-name="ce20">
            <text:p>274106,6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02:0100187:21</text:p>
          </table:table-cell>
          <table:covered-table-cell/>
          <table:table-cell office:value-type="float" office:value="1295290.99" table:style-name="ce20">
            <text:p>1295290,9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02:0100187:36</text:p>
          </table:table-cell>
          <table:covered-table-cell/>
          <table:table-cell office:value-type="float" office:value="198374.39999999999" table:style-name="ce20">
            <text:p>198374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02:0100188:106</text:p>
          </table:table-cell>
          <table:covered-table-cell/>
          <table:table-cell office:value-type="float" office:value="490450.32" table:style-name="ce20">
            <text:p>490450,3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02:0100192:40</text:p>
          </table:table-cell>
          <table:covered-table-cell/>
          <table:table-cell office:value-type="float" office:value="331862.44" table:style-name="ce20">
            <text:p>331862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02:0100193:103</text:p>
          </table:table-cell>
          <table:covered-table-cell/>
          <table:table-cell office:value-type="float" office:value="203567.37" table:style-name="ce20">
            <text:p>203567,3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02:0100193:116</text:p>
          </table:table-cell>
          <table:covered-table-cell/>
          <table:table-cell office:value-type="float" office:value="221261.04" table:style-name="ce20">
            <text:p>221261,0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02:0100193:143</text:p>
          </table:table-cell>
          <table:covered-table-cell/>
          <table:table-cell office:value-type="float" office:value="218055.15" table:style-name="ce20">
            <text:p>218055,1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02:0100193:18</text:p>
          </table:table-cell>
          <table:covered-table-cell/>
          <table:table-cell office:value-type="float" office:value="217988.28" table:style-name="ce20">
            <text:p>217988,2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02:0100193:19</text:p>
          </table:table-cell>
          <table:covered-table-cell/>
          <table:table-cell office:value-type="float" office:value="211743.7" table:style-name="ce20">
            <text:p>211743,7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02:0100193:20</text:p>
          </table:table-cell>
          <table:covered-table-cell/>
          <table:table-cell office:value-type="float" office:value="211438.2" table:style-name="ce20">
            <text:p>211438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02:0100193:21</text:p>
          </table:table-cell>
          <table:covered-table-cell/>
          <table:table-cell office:value-type="float" office:value="219683.3" table:style-name="ce20">
            <text:p>219683,3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02:0100193:22</text:p>
          </table:table-cell>
          <table:covered-table-cell/>
          <table:table-cell office:value-type="float" office:value="204146.39" table:style-name="ce20">
            <text:p>204146,3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02:0100193:23</text:p>
          </table:table-cell>
          <table:covered-table-cell/>
          <table:table-cell office:value-type="float" office:value="203306.4" table:style-name="ce20">
            <text:p>203306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02:0100193:24</text:p>
          </table:table-cell>
          <table:covered-table-cell/>
          <table:table-cell office:value-type="float" office:value="329261.76" table:style-name="ce20">
            <text:p>329261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02:0100193:26</text:p>
          </table:table-cell>
          <table:covered-table-cell/>
          <table:table-cell office:value-type="float" office:value="219945.32" table:style-name="ce20">
            <text:p>219945,3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02:0100193:28</text:p>
          </table:table-cell>
          <table:covered-table-cell/>
          <table:table-cell office:value-type="float" office:value="348398.88" table:style-name="ce20">
            <text:p>348398,8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02:0100193:30</text:p>
          </table:table-cell>
          <table:covered-table-cell/>
          <table:table-cell office:value-type="float" office:value="226218.23999999999" table:style-name="ce20">
            <text:p>226218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02:0100193:34</text:p>
          </table:table-cell>
          <table:covered-table-cell/>
          <table:table-cell office:value-type="float" office:value="211801.5" table:style-name="ce20">
            <text:p>211801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02:0100193:358</text:p>
          </table:table-cell>
          <table:covered-table-cell/>
          <table:table-cell office:value-type="float" office:value="206091.48" table:style-name="ce20">
            <text:p>206091,4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02:0100193:359</text:p>
          </table:table-cell>
          <table:covered-table-cell/>
          <table:table-cell office:value-type="float" office:value="190575.7" table:style-name="ce20">
            <text:p>190575,7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02:0100193:36</text:p>
          </table:table-cell>
          <table:covered-table-cell/>
          <table:table-cell office:value-type="float" office:value="321900.33" table:style-name="ce20">
            <text:p>321900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02:0100193:37</text:p>
          </table:table-cell>
          <table:covered-table-cell/>
          <table:table-cell office:value-type="float" office:value="183733.55" table:style-name="ce20">
            <text:p>183733,5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02:0100193:39</text:p>
          </table:table-cell>
          <table:covered-table-cell/>
          <table:table-cell office:value-type="float" office:value="235569.3" table:style-name="ce20">
            <text:p>235569,3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02:0100193:40</text:p>
          </table:table-cell>
          <table:covered-table-cell/>
          <table:table-cell office:value-type="float" office:value="339794.1" table:style-name="ce20">
            <text:p>339794,1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02:0100193:43</text:p>
          </table:table-cell>
          <table:covered-table-cell/>
          <table:table-cell office:value-type="float" office:value="380180.29" table:style-name="ce20">
            <text:p>380180,2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02:0100193:44</text:p>
          </table:table-cell>
          <table:covered-table-cell/>
          <table:table-cell office:value-type="float" office:value="453219.57" table:style-name="ce20">
            <text:p>453219,5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02:0100193:47</text:p>
          </table:table-cell>
          <table:covered-table-cell/>
          <table:table-cell office:value-type="float" office:value="330557.76" table:style-name="ce20">
            <text:p>330557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02:0100193:49</text:p>
          </table:table-cell>
          <table:covered-table-cell/>
          <table:table-cell office:value-type="float" office:value="501709.86" table:style-name="ce20">
            <text:p>501709,8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02:0100195:61</text:p>
          </table:table-cell>
          <table:covered-table-cell/>
          <table:table-cell office:value-type="float" office:value="263538" table:style-name="ce20">
            <text:p>263538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02:0100196:25</text:p>
          </table:table-cell>
          <table:covered-table-cell/>
          <table:table-cell office:value-type="float" office:value="752754.73" table:style-name="ce20">
            <text:p>752754,7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02:0100196:26</text:p>
          </table:table-cell>
          <table:covered-table-cell/>
          <table:table-cell office:value-type="float" office:value="521802.84" table:style-name="ce20">
            <text:p>521802,8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02:0100196:27</text:p>
          </table:table-cell>
          <table:covered-table-cell/>
          <table:table-cell office:value-type="float" office:value="903460.2" table:style-name="ce20">
            <text:p>903460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02:0100197:6</text:p>
          </table:table-cell>
          <table:covered-table-cell/>
          <table:table-cell office:value-type="float" office:value="343995.6" table:style-name="ce20">
            <text:p>343995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02:0100198:15</text:p>
          </table:table-cell>
          <table:covered-table-cell/>
          <table:table-cell office:value-type="float" office:value="345557" table:style-name="ce20">
            <text:p>345557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02:0100219:10</text:p>
          </table:table-cell>
          <table:covered-table-cell/>
          <table:table-cell office:value-type="float" office:value="263012.56" table:style-name="ce20">
            <text:p>263012,5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02:0100219:14</text:p>
          </table:table-cell>
          <table:covered-table-cell/>
          <table:table-cell office:value-type="float" office:value="248137.3" table:style-name="ce20">
            <text:p>248137,3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02:0100219:17</text:p>
          </table:table-cell>
          <table:covered-table-cell/>
          <table:table-cell office:value-type="float" office:value="254172.24" table:style-name="ce20">
            <text:p>254172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02:0100219:24</text:p>
          </table:table-cell>
          <table:covered-table-cell/>
          <table:table-cell office:value-type="float" office:value="240385.44" table:style-name="ce20">
            <text:p>240385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02:0100219:26</text:p>
          </table:table-cell>
          <table:covered-table-cell/>
          <table:table-cell office:value-type="float" office:value="251541.32" table:style-name="ce20">
            <text:p>251541,3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02:0100219:3</text:p>
          </table:table-cell>
          <table:covered-table-cell/>
          <table:table-cell office:value-type="float" office:value="243579.7" table:style-name="ce20">
            <text:p>243579,7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02:0100219:33</text:p>
          </table:table-cell>
          <table:covered-table-cell/>
          <table:table-cell office:value-type="float" office:value="254719.5" table:style-name="ce20">
            <text:p>254719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02:0100219:34</text:p>
          </table:table-cell>
          <table:covered-table-cell/>
          <table:table-cell office:value-type="float" office:value="241832.7" table:style-name="ce20">
            <text:p>241832,7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02:0100219:4</text:p>
          </table:table-cell>
          <table:covered-table-cell/>
          <table:table-cell office:value-type="float" office:value="235553.12" table:style-name="ce20">
            <text:p>235553,1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02:0100219:5</text:p>
          </table:table-cell>
          <table:covered-table-cell/>
          <table:table-cell office:value-type="float" office:value="254571.32" table:style-name="ce20">
            <text:p>254571,3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02:0100219:53</text:p>
          </table:table-cell>
          <table:covered-table-cell/>
          <table:table-cell office:value-type="float" office:value="250458.75" table:style-name="ce20">
            <text:p>250458,7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02:0100221:20</text:p>
          </table:table-cell>
          <table:covered-table-cell/>
          <table:table-cell office:value-type="float" office:value="266170.23999999999" table:style-name="ce20">
            <text:p>266170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02:0100221:24</text:p>
          </table:table-cell>
          <table:covered-table-cell/>
          <table:table-cell office:value-type="float" office:value="274005.76000000001" table:style-name="ce20">
            <text:p>274005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02:0100221:27</text:p>
          </table:table-cell>
          <table:covered-table-cell/>
          <table:table-cell office:value-type="float" office:value="247704.24" table:style-name="ce20">
            <text:p>247704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02:0100221:28</text:p>
          </table:table-cell>
          <table:covered-table-cell/>
          <table:table-cell office:value-type="float" office:value="282241.68" table:style-name="ce20">
            <text:p>282241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02:0100221:33</text:p>
          </table:table-cell>
          <table:covered-table-cell/>
          <table:table-cell office:value-type="float" office:value="246804.12" table:style-name="ce20">
            <text:p>246804,1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02:0100221:35</text:p>
          </table:table-cell>
          <table:covered-table-cell/>
          <table:table-cell office:value-type="float" office:value="261774.14" table:style-name="ce20">
            <text:p>261774,1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02:0100221:36</text:p>
          </table:table-cell>
          <table:covered-table-cell/>
          <table:table-cell office:value-type="float" office:value="278619.98" table:style-name="ce20">
            <text:p>278619,9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02:0100221:9</text:p>
          </table:table-cell>
          <table:covered-table-cell/>
          <table:table-cell office:value-type="float" office:value="253823.35999999999" table:style-name="ce20">
            <text:p>253823,3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02:0100242:223</text:p>
          </table:table-cell>
          <table:covered-table-cell/>
          <table:table-cell office:value-type="float" office:value="160172.79999999999" table:style-name="ce20">
            <text:p>160172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03:0200002:239</text:p>
          </table:table-cell>
          <table:covered-table-cell/>
          <table:table-cell office:value-type="float" office:value="308550.03000000003" table:style-name="ce20">
            <text:p>308550,0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03:5200002:2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03:5200008:41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03:5200008:4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03:5200008:4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03:5200008:4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03:5200009:38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03:5400004:16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03:5400004:16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03:5400004:16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03:5400004:16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03:5400004:16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03:5400004:16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03:5400004:16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03:5400004:16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03:5400006:1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04:0102036:12</text:p>
          </table:table-cell>
          <table:covered-table-cell/>
          <table:table-cell office:value-type="float" office:value="1054994.24" table:style-name="ce20">
            <text:p>1054994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04:0102036:15</text:p>
          </table:table-cell>
          <table:covered-table-cell/>
          <table:table-cell office:value-type="float" office:value="787699.38" table:style-name="ce20">
            <text:p>787699,3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04:0102036:32</text:p>
          </table:table-cell>
          <table:covered-table-cell/>
          <table:table-cell office:value-type="float" office:value="684681.01" table:style-name="ce20">
            <text:p>684681,0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04:0102036:4</text:p>
          </table:table-cell>
          <table:covered-table-cell/>
          <table:table-cell office:value-type="float" office:value="1226790.8999999999" table:style-name="ce20">
            <text:p>1226790,9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04:0102036:6</text:p>
          </table:table-cell>
          <table:covered-table-cell/>
          <table:table-cell office:value-type="float" office:value="340628.24" table:style-name="ce20">
            <text:p>340628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04:0102053:4069</text:p>
          </table:table-cell>
          <table:covered-table-cell/>
          <table:table-cell office:value-type="float" office:value="734215.68000000005" table:style-name="ce20">
            <text:p>734215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05:1700031:12</text:p>
          </table:table-cell>
          <table:covered-table-cell/>
          <table:table-cell office:value-type="float" office:value="255120.53" table:style-name="ce20">
            <text:p>255120,5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05:1700036:39</text:p>
          </table:table-cell>
          <table:covered-table-cell/>
          <table:table-cell office:value-type="float" office:value="267983.75" table:style-name="ce20">
            <text:p>267983,7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05:1700036:4</text:p>
          </table:table-cell>
          <table:covered-table-cell/>
          <table:table-cell office:value-type="float" office:value="268362.08" table:style-name="ce20">
            <text:p>268362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05:1700036:45</text:p>
          </table:table-cell>
          <table:covered-table-cell/>
          <table:table-cell office:value-type="float" office:value="477326.35" table:style-name="ce20">
            <text:p>477326,3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05:1700043:22</text:p>
          </table:table-cell>
          <table:covered-table-cell/>
          <table:table-cell office:value-type="float" office:value="305312.31" table:style-name="ce20">
            <text:p>305312,3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05:1700043:46</text:p>
          </table:table-cell>
          <table:covered-table-cell/>
          <table:table-cell office:value-type="float" office:value="501287.25" table:style-name="ce20">
            <text:p>501287,2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05:1700043:47</text:p>
          </table:table-cell>
          <table:covered-table-cell/>
          <table:table-cell office:value-type="float" office:value="458283.74" table:style-name="ce20">
            <text:p>458283,7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07:7002002:13</text:p>
          </table:table-cell>
          <table:covered-table-cell/>
          <table:table-cell office:value-type="float" office:value="64266.61" table:style-name="ce20">
            <text:p>64266,6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08:0101012:13</text:p>
          </table:table-cell>
          <table:covered-table-cell/>
          <table:table-cell office:value-type="float" office:value="360977.28" table:style-name="ce20">
            <text:p>360977,2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08:0600003:290</text:p>
          </table:table-cell>
          <table:covered-table-cell/>
          <table:table-cell office:value-type="float" office:value="41457.96" table:style-name="ce20">
            <text:p>41457,9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08:1700023:146</text:p>
          </table:table-cell>
          <table:covered-table-cell/>
          <table:table-cell office:value-type="float" office:value="278756.40000000002" table:style-name="ce20">
            <text:p>278756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09:0000000:5654</text:p>
          </table:table-cell>
          <table:covered-table-cell/>
          <table:table-cell office:value-type="float" office:value="649019.69999999995" table:style-name="ce20">
            <text:p>649019,7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09:0104005:200</text:p>
          </table:table-cell>
          <table:covered-table-cell/>
          <table:table-cell office:value-type="float" office:value="683835" table:style-name="ce20">
            <text:p>683835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09:0104008:236</text:p>
          </table:table-cell>
          <table:covered-table-cell/>
          <table:table-cell office:value-type="float" office:value="348624" table:style-name="ce20">
            <text:p>348624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09:0104008:92</text:p>
          </table:table-cell>
          <table:covered-table-cell/>
          <table:table-cell office:value-type="float" office:value="656850" table:style-name="ce20">
            <text:p>65685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09:0105008:38</text:p>
          </table:table-cell>
          <table:covered-table-cell/>
          <table:table-cell office:value-type="float" office:value="511452" table:style-name="ce20">
            <text:p>511452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09:0105013:15</text:p>
          </table:table-cell>
          <table:covered-table-cell/>
          <table:table-cell office:value-type="float" office:value="398381.61" table:style-name="ce20">
            <text:p>398381,6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09:0107005:457</text:p>
          </table:table-cell>
          <table:covered-table-cell/>
          <table:table-cell office:value-type="float" office:value="782658" table:style-name="ce20">
            <text:p>782658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09:0107011:17</text:p>
          </table:table-cell>
          <table:covered-table-cell/>
          <table:table-cell office:value-type="float" office:value="536697.4" table:style-name="ce20">
            <text:p>536697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09:0107011:18</text:p>
          </table:table-cell>
          <table:covered-table-cell/>
          <table:table-cell office:value-type="float" office:value="852672.48" table:style-name="ce20">
            <text:p>852672,4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09:0107011:45</text:p>
          </table:table-cell>
          <table:covered-table-cell/>
          <table:table-cell office:value-type="float" office:value="563920.37" table:style-name="ce20">
            <text:p>563920,3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09:0107012:59</text:p>
          </table:table-cell>
          <table:covered-table-cell/>
          <table:table-cell office:value-type="float" office:value="374119.59" table:style-name="ce20">
            <text:p>374119,5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0:0100079:16</text:p>
          </table:table-cell>
          <table:covered-table-cell/>
          <table:table-cell office:value-type="float" office:value="417864.18" table:style-name="ce20">
            <text:p>417864,1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0:0100079:17</text:p>
          </table:table-cell>
          <table:covered-table-cell/>
          <table:table-cell office:value-type="float" office:value="421302.96" table:style-name="ce20">
            <text:p>421302,9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0:0100079:20</text:p>
          </table:table-cell>
          <table:covered-table-cell/>
          <table:table-cell office:value-type="float" office:value="385461.56" table:style-name="ce20">
            <text:p>385461,5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0:0100079:5</text:p>
          </table:table-cell>
          <table:covered-table-cell/>
          <table:table-cell office:value-type="float" office:value="562374.54" table:style-name="ce20">
            <text:p>562374,5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0:0100089:10</text:p>
          </table:table-cell>
          <table:covered-table-cell/>
          <table:table-cell office:value-type="float" office:value="251536.2" table:style-name="ce20">
            <text:p>251536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0:0100089:15</text:p>
          </table:table-cell>
          <table:covered-table-cell/>
          <table:table-cell office:value-type="float" office:value="269548.7" table:style-name="ce20">
            <text:p>269548,7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0:0100089:16</text:p>
          </table:table-cell>
          <table:covered-table-cell/>
          <table:table-cell office:value-type="float" office:value="235132.85" table:style-name="ce20">
            <text:p>235132,8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0:0100089:17</text:p>
          </table:table-cell>
          <table:covered-table-cell/>
          <table:table-cell office:value-type="float" office:value="247685.76000000001" table:style-name="ce20">
            <text:p>247685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0:0100089:19</text:p>
          </table:table-cell>
          <table:covered-table-cell/>
          <table:table-cell office:value-type="float" office:value="260475.72" table:style-name="ce20">
            <text:p>260475,7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0:0100089:20</text:p>
          </table:table-cell>
          <table:covered-table-cell/>
          <table:table-cell office:value-type="float" office:value="245228.56" table:style-name="ce20">
            <text:p>245228,5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0:0100089:21</text:p>
          </table:table-cell>
          <table:covered-table-cell/>
          <table:table-cell office:value-type="float" office:value="258747.45" table:style-name="ce20">
            <text:p>258747,4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0:0100089:23</text:p>
          </table:table-cell>
          <table:covered-table-cell/>
          <table:table-cell office:value-type="float" office:value="252641.28" table:style-name="ce20">
            <text:p>252641,2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0:0100089:24</text:p>
          </table:table-cell>
          <table:covered-table-cell/>
          <table:table-cell office:value-type="float" office:value="263655.03999999998" table:style-name="ce20">
            <text:p>263655,0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0:0100089:25</text:p>
          </table:table-cell>
          <table:covered-table-cell/>
          <table:table-cell office:value-type="float" office:value="246559.17" table:style-name="ce20">
            <text:p>246559,1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0:0100089:3</text:p>
          </table:table-cell>
          <table:covered-table-cell/>
          <table:table-cell office:value-type="float" office:value="251903.6" table:style-name="ce20">
            <text:p>251903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0:0100089:6</text:p>
          </table:table-cell>
          <table:covered-table-cell/>
          <table:table-cell office:value-type="float" office:value="433053.66" table:style-name="ce20">
            <text:p>433053,6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0:0100089:8</text:p>
          </table:table-cell>
          <table:covered-table-cell/>
          <table:table-cell office:value-type="float" office:value="247665.04" table:style-name="ce20">
            <text:p>247665,0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0:0100181:16</text:p>
          </table:table-cell>
          <table:covered-table-cell/>
          <table:table-cell office:value-type="float" office:value="548753.53" table:style-name="ce20">
            <text:p>548753,5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0:0100181:17</text:p>
          </table:table-cell>
          <table:covered-table-cell/>
          <table:table-cell office:value-type="float" office:value="839011.29" table:style-name="ce20">
            <text:p>839011,2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0:0100181:18</text:p>
          </table:table-cell>
          <table:covered-table-cell/>
          <table:table-cell office:value-type="float" office:value="444765.1" table:style-name="ce20">
            <text:p>444765,1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0:0100181:2</text:p>
          </table:table-cell>
          <table:covered-table-cell/>
          <table:table-cell office:value-type="float" office:value="363907.7" table:style-name="ce20">
            <text:p>363907,7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0:0100181:25</text:p>
          </table:table-cell>
          <table:covered-table-cell/>
          <table:table-cell office:value-type="float" office:value="165116.97" table:style-name="ce20">
            <text:p>165116,9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0:0100181:28</text:p>
          </table:table-cell>
          <table:covered-table-cell/>
          <table:table-cell office:value-type="float" office:value="389048.4" table:style-name="ce20">
            <text:p>389048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0:0100181:29</text:p>
          </table:table-cell>
          <table:covered-table-cell/>
          <table:table-cell office:value-type="float" office:value="471547.53" table:style-name="ce20">
            <text:p>471547,5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0:0100181:3</text:p>
          </table:table-cell>
          <table:covered-table-cell/>
          <table:table-cell office:value-type="float" office:value="817275.27" table:style-name="ce20">
            <text:p>817275,2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0:0100181:33</text:p>
          </table:table-cell>
          <table:covered-table-cell/>
          <table:table-cell office:value-type="float" office:value="469619.15" table:style-name="ce20">
            <text:p>469619,1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0:0100181:34</text:p>
          </table:table-cell>
          <table:covered-table-cell/>
          <table:table-cell office:value-type="float" office:value="425548.35" table:style-name="ce20">
            <text:p>425548,3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0:0100181:37</text:p>
          </table:table-cell>
          <table:covered-table-cell/>
          <table:table-cell office:value-type="float" office:value="663540.39" table:style-name="ce20">
            <text:p>663540,3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0:0100181:4</text:p>
          </table:table-cell>
          <table:covered-table-cell/>
          <table:table-cell office:value-type="float" office:value="385727.82" table:style-name="ce20">
            <text:p>385727,8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0:0100181:42</text:p>
          </table:table-cell>
          <table:covered-table-cell/>
          <table:table-cell office:value-type="float" office:value="369884.64" table:style-name="ce20">
            <text:p>369884,6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0:0100183:1</text:p>
          </table:table-cell>
          <table:covered-table-cell/>
          <table:table-cell office:value-type="float" office:value="215139.21" table:style-name="ce20">
            <text:p>215139,2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0:0100183:23</text:p>
          </table:table-cell>
          <table:covered-table-cell/>
          <table:table-cell office:value-type="float" office:value="239271.9" table:style-name="ce20">
            <text:p>239271,9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0:0100183:27</text:p>
          </table:table-cell>
          <table:covered-table-cell/>
          <table:table-cell office:value-type="float" office:value="237604.92" table:style-name="ce20">
            <text:p>237604,9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0:0100183:29</text:p>
          </table:table-cell>
          <table:covered-table-cell/>
          <table:table-cell office:value-type="float" office:value="724112.48" table:style-name="ce20">
            <text:p>724112,4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0:0100183:31</text:p>
          </table:table-cell>
          <table:covered-table-cell/>
          <table:table-cell office:value-type="float" office:value="972037.08" table:style-name="ce20">
            <text:p>972037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0:0100183:4</text:p>
          </table:table-cell>
          <table:covered-table-cell/>
          <table:table-cell office:value-type="float" office:value="806705.34" table:style-name="ce20">
            <text:p>806705,3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0:0100183:9</text:p>
          </table:table-cell>
          <table:covered-table-cell/>
          <table:table-cell office:value-type="float" office:value="731704.05" table:style-name="ce20">
            <text:p>731704,0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0:0100184:1</text:p>
          </table:table-cell>
          <table:covered-table-cell/>
          <table:table-cell office:value-type="float" office:value="371186.88" table:style-name="ce20">
            <text:p>371186,8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0:0100184:12</text:p>
          </table:table-cell>
          <table:covered-table-cell/>
          <table:table-cell office:value-type="float" office:value="342101.34" table:style-name="ce20">
            <text:p>342101,3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0:0100184:16</text:p>
          </table:table-cell>
          <table:covered-table-cell/>
          <table:table-cell office:value-type="float" office:value="546978.63" table:style-name="ce20">
            <text:p>546978,6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0:0100184:17</text:p>
          </table:table-cell>
          <table:covered-table-cell/>
          <table:table-cell office:value-type="float" office:value="287884.79999999999" table:style-name="ce20">
            <text:p>287884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0:0100184:19</text:p>
          </table:table-cell>
          <table:covered-table-cell/>
          <table:table-cell office:value-type="float" office:value="216363.42" table:style-name="ce20">
            <text:p>216363,4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0:0100184:2</text:p>
          </table:table-cell>
          <table:covered-table-cell/>
          <table:table-cell office:value-type="float" office:value="231798.6" table:style-name="ce20">
            <text:p>231798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0:0100184:4</text:p>
          </table:table-cell>
          <table:covered-table-cell/>
          <table:table-cell office:value-type="float" office:value="626535.87" table:style-name="ce20">
            <text:p>626535,8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0:0100184:5</text:p>
          </table:table-cell>
          <table:covered-table-cell/>
          <table:table-cell office:value-type="float" office:value="399194.04" table:style-name="ce20">
            <text:p>399194,0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0:0100193:12</text:p>
          </table:table-cell>
          <table:covered-table-cell/>
          <table:table-cell office:value-type="float" office:value="884084.44" table:style-name="ce20">
            <text:p>884084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0:0100193:28</text:p>
          </table:table-cell>
          <table:covered-table-cell/>
          <table:table-cell office:value-type="float" office:value="574390.04" table:style-name="ce20">
            <text:p>574390,0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0:0100193:3</text:p>
          </table:table-cell>
          <table:covered-table-cell/>
          <table:table-cell office:value-type="float" office:value="395306.52" table:style-name="ce20">
            <text:p>395306,5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0:0100193:4</text:p>
          </table:table-cell>
          <table:covered-table-cell/>
          <table:table-cell office:value-type="float" office:value="463989.12" table:style-name="ce20">
            <text:p>463989,1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0:0100193:5</text:p>
          </table:table-cell>
          <table:covered-table-cell/>
          <table:table-cell office:value-type="float" office:value="758269.35" table:style-name="ce20">
            <text:p>758269,3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0:0100193:7</text:p>
          </table:table-cell>
          <table:covered-table-cell/>
          <table:table-cell office:value-type="float" office:value="605331.1" table:style-name="ce20">
            <text:p>605331,1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0:0100193:9</text:p>
          </table:table-cell>
          <table:covered-table-cell/>
          <table:table-cell office:value-type="float" office:value="386497.98" table:style-name="ce20">
            <text:p>386497,9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0:0100247:47</text:p>
          </table:table-cell>
          <table:covered-table-cell/>
          <table:table-cell office:value-type="float" office:value="726210.48" table:style-name="ce20">
            <text:p>726210,4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0:0100265:478</text:p>
          </table:table-cell>
          <table:covered-table-cell/>
          <table:table-cell office:value-type="float" office:value="54206.01" table:style-name="ce20">
            <text:p>54206,0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0:2100007:41</text:p>
          </table:table-cell>
          <table:covered-table-cell/>
          <table:table-cell office:value-type="float" office:value="404332.75" table:style-name="ce20">
            <text:p>404332,7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0:2600034:203</text:p>
          </table:table-cell>
          <table:covered-table-cell/>
          <table:table-cell office:value-type="float" office:value="554850" table:style-name="ce20">
            <text:p>55485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1:4100002:5</text:p>
          </table:table-cell>
          <table:covered-table-cell/>
          <table:table-cell office:value-type="float" office:value="367296.26" table:style-name="ce20">
            <text:p>367296,2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2:0100107:140</text:p>
          </table:table-cell>
          <table:covered-table-cell/>
          <table:table-cell office:value-type="float" office:value="123132" table:style-name="ce20">
            <text:p>123132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2:4900009:177</text:p>
          </table:table-cell>
          <table:covered-table-cell/>
          <table:table-cell office:value-type="float" office:value="7115.68" table:style-name="ce20">
            <text:p>7115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3:1800002:1296</text:p>
          </table:table-cell>
          <table:covered-table-cell/>
          <table:table-cell office:value-type="float" office:value="41436.33" table:style-name="ce20">
            <text:p>41436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3:2100005:215</text:p>
          </table:table-cell>
          <table:covered-table-cell/>
          <table:table-cell office:value-type="float" office:value="540090" table:style-name="ce20">
            <text:p>54009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3:3000004:1338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3:3200015:414</text:p>
          </table:table-cell>
          <table:covered-table-cell/>
          <table:table-cell office:value-type="float" office:value="40800" table:style-name="ce20">
            <text:p>4080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4:0014901:870</text:p>
          </table:table-cell>
          <table:covered-table-cell/>
          <table:table-cell office:value-type="float" office:value="37773.58" table:style-name="ce20">
            <text:p>37773,5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4:0110027:49</text:p>
          </table:table-cell>
          <table:covered-table-cell/>
          <table:table-cell office:value-type="float" office:value="545916" table:style-name="ce20">
            <text:p>545916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4:0150014:3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4:0600011:13</text:p>
          </table:table-cell>
          <table:covered-table-cell/>
          <table:table-cell office:value-type="float" office:value="410112.1" table:style-name="ce20">
            <text:p>410112,1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4:0710008:12</text:p>
          </table:table-cell>
          <table:covered-table-cell/>
          <table:table-cell office:value-type="float" office:value="587740.5" table:style-name="ce20">
            <text:p>587740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4:0790021:473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4:0790021:474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4:0810600:265</text:p>
          </table:table-cell>
          <table:covered-table-cell/>
          <table:table-cell office:value-type="float" office:value="26656" table:style-name="ce20">
            <text:p>26656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5:1000009:527</text:p>
          </table:table-cell>
          <table:covered-table-cell/>
          <table:table-cell office:value-type="float" office:value="421938" table:style-name="ce20">
            <text:p>421938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5:1000010:628</text:p>
          </table:table-cell>
          <table:covered-table-cell/>
          <table:table-cell office:value-type="float" office:value="230148" table:style-name="ce20">
            <text:p>230148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6:0101005:3394</text:p>
          </table:table-cell>
          <table:covered-table-cell/>
          <table:table-cell office:value-type="float" office:value="493367.94" table:style-name="ce20">
            <text:p>493367,9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6:0101006:2646</text:p>
          </table:table-cell>
          <table:covered-table-cell/>
          <table:table-cell office:value-type="float" office:value="573790.5" table:style-name="ce20">
            <text:p>573790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6:0101006:2647</text:p>
          </table:table-cell>
          <table:covered-table-cell/>
          <table:table-cell office:value-type="float" office:value="487363.5" table:style-name="ce20">
            <text:p>487363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6:0101006:2648</text:p>
          </table:table-cell>
          <table:covered-table-cell/>
          <table:table-cell office:value-type="float" office:value="262064.25" table:style-name="ce20">
            <text:p>262064,2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6:0101020:40</text:p>
          </table:table-cell>
          <table:covered-table-cell/>
          <table:table-cell office:value-type="float" office:value="899903.36" table:style-name="ce20">
            <text:p>899903,3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6:0101020:91</text:p>
          </table:table-cell>
          <table:covered-table-cell/>
          <table:table-cell office:value-type="float" office:value="863489.6" table:style-name="ce20">
            <text:p>863489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6:0102007:14</text:p>
          </table:table-cell>
          <table:covered-table-cell/>
          <table:table-cell office:value-type="float" office:value="1171203.9099999999" table:style-name="ce20">
            <text:p>1171203,9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6:0102010:6481</text:p>
          </table:table-cell>
          <table:covered-table-cell/>
          <table:table-cell office:value-type="float" office:value="1111204.6399999999" table:style-name="ce20">
            <text:p>1111204,6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6:0401004:370</text:p>
          </table:table-cell>
          <table:covered-table-cell/>
          <table:table-cell office:value-type="float" office:value="229384.32000000001" table:style-name="ce20">
            <text:p>229384,3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6:5400001:8962</text:p>
          </table:table-cell>
          <table:covered-table-cell/>
          <table:table-cell office:value-type="float" office:value="13721.24" table:style-name="ce20">
            <text:p>13721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6:5400003:3689</text:p>
          </table:table-cell>
          <table:covered-table-cell/>
          <table:table-cell office:value-type="float" office:value="194270" table:style-name="ce20">
            <text:p>19427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6:5400003:3690</text:p>
          </table:table-cell>
          <table:covered-table-cell/>
          <table:table-cell office:value-type="float" office:value="194400" table:style-name="ce20">
            <text:p>19440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6:5400003:3691</text:p>
          </table:table-cell>
          <table:covered-table-cell/>
          <table:table-cell office:value-type="float" office:value="160198.57" table:style-name="ce20">
            <text:p>160198,5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6:5400003:3692</text:p>
          </table:table-cell>
          <table:covered-table-cell/>
          <table:table-cell office:value-type="float" office:value="160297.69" table:style-name="ce20">
            <text:p>160297,6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6:5400003:3693</text:p>
          </table:table-cell>
          <table:covered-table-cell/>
          <table:table-cell office:value-type="float" office:value="263681.31" table:style-name="ce20">
            <text:p>263681,3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6:5400003:3694</text:p>
          </table:table-cell>
          <table:covered-table-cell/>
          <table:table-cell office:value-type="float" office:value="364143.78" table:style-name="ce20">
            <text:p>364143,7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7:0100007:20</text:p>
          </table:table-cell>
          <table:covered-table-cell/>
          <table:table-cell office:value-type="float" office:value="373438.35" table:style-name="ce20">
            <text:p>373438,3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7:0100007:21</text:p>
          </table:table-cell>
          <table:covered-table-cell/>
          <table:table-cell office:value-type="float" office:value="428345.94" table:style-name="ce20">
            <text:p>428345,9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7:0100007:410</text:p>
          </table:table-cell>
          <table:covered-table-cell/>
          <table:table-cell office:value-type="float" office:value="431118.8" table:style-name="ce20">
            <text:p>431118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7:0100015:1</text:p>
          </table:table-cell>
          <table:covered-table-cell/>
          <table:table-cell office:value-type="float" office:value="370557.36" table:style-name="ce20">
            <text:p>370557,3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7:0100015:18</text:p>
          </table:table-cell>
          <table:covered-table-cell/>
          <table:table-cell office:value-type="float" office:value="414508" table:style-name="ce20">
            <text:p>414508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7:0100016:24</text:p>
          </table:table-cell>
          <table:covered-table-cell/>
          <table:table-cell office:value-type="float" office:value="383869.36" table:style-name="ce20">
            <text:p>383869,3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7:0100016:32</text:p>
          </table:table-cell>
          <table:covered-table-cell/>
          <table:table-cell office:value-type="float" office:value="394108" table:style-name="ce20">
            <text:p>394108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7:0100016:34</text:p>
          </table:table-cell>
          <table:covered-table-cell/>
          <table:table-cell office:value-type="float" office:value="463012.5" table:style-name="ce20">
            <text:p>463012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7:0100016:39</text:p>
          </table:table-cell>
          <table:covered-table-cell/>
          <table:table-cell office:value-type="float" office:value="418720.29" table:style-name="ce20">
            <text:p>418720,2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7:0100016:4</text:p>
          </table:table-cell>
          <table:covered-table-cell/>
          <table:table-cell office:value-type="float" office:value="413358.18" table:style-name="ce20">
            <text:p>413358,1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7:0100016:5</text:p>
          </table:table-cell>
          <table:covered-table-cell/>
          <table:table-cell office:value-type="float" office:value="416031.03" table:style-name="ce20">
            <text:p>416031,0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7:0100016:58</text:p>
          </table:table-cell>
          <table:covered-table-cell/>
          <table:table-cell office:value-type="float" office:value="363811.24" table:style-name="ce20">
            <text:p>363811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7:0100017:10</text:p>
          </table:table-cell>
          <table:covered-table-cell/>
          <table:table-cell office:value-type="float" office:value="389636.46" table:style-name="ce20">
            <text:p>389636,4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7:0100017:16</text:p>
          </table:table-cell>
          <table:covered-table-cell/>
          <table:table-cell office:value-type="float" office:value="349326.86" table:style-name="ce20">
            <text:p>349326,8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7:0100017:247</text:p>
          </table:table-cell>
          <table:covered-table-cell/>
          <table:table-cell office:value-type="float" office:value="399794.56" table:style-name="ce20">
            <text:p>399794,5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7:0100018:22</text:p>
          </table:table-cell>
          <table:covered-table-cell/>
          <table:table-cell office:value-type="float" office:value="399453.54" table:style-name="ce20">
            <text:p>399453,5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7:0100018:25</text:p>
          </table:table-cell>
          <table:covered-table-cell/>
          <table:table-cell office:value-type="float" office:value="432838.72" table:style-name="ce20">
            <text:p>432838,7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7:0100018:36</text:p>
          </table:table-cell>
          <table:covered-table-cell/>
          <table:table-cell office:value-type="float" office:value="392476.72" table:style-name="ce20">
            <text:p>392476,7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7:0100018:5</text:p>
          </table:table-cell>
          <table:covered-table-cell/>
          <table:table-cell office:value-type="float" office:value="404274.9" table:style-name="ce20">
            <text:p>404274,9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7:0100018:50</text:p>
          </table:table-cell>
          <table:covered-table-cell/>
          <table:table-cell office:value-type="float" office:value="437279.68" table:style-name="ce20">
            <text:p>437279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7:0200012:10</text:p>
          </table:table-cell>
          <table:covered-table-cell/>
          <table:table-cell office:value-type="float" office:value="309965.36" table:style-name="ce20">
            <text:p>309965,3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7:0200012:11</text:p>
          </table:table-cell>
          <table:covered-table-cell/>
          <table:table-cell office:value-type="float" office:value="525227.07999999996" table:style-name="ce20">
            <text:p>525227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7:0200012:16</text:p>
          </table:table-cell>
          <table:covered-table-cell/>
          <table:table-cell office:value-type="float" office:value="747084" table:style-name="ce20">
            <text:p>747084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7:0200012:165</text:p>
          </table:table-cell>
          <table:covered-table-cell/>
          <table:table-cell office:value-type="float" office:value="348652.81" table:style-name="ce20">
            <text:p>348652,8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7:0200012:188</text:p>
          </table:table-cell>
          <table:covered-table-cell/>
          <table:table-cell office:value-type="float" office:value="317114.09000000003" table:style-name="ce20">
            <text:p>317114,0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7:0200012:19</text:p>
          </table:table-cell>
          <table:covered-table-cell/>
          <table:table-cell office:value-type="float" office:value="346756.08" table:style-name="ce20">
            <text:p>346756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7:0200012:21</text:p>
          </table:table-cell>
          <table:covered-table-cell/>
          <table:table-cell office:value-type="float" office:value="488558.91" table:style-name="ce20">
            <text:p>488558,9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7:0200012:22</text:p>
          </table:table-cell>
          <table:covered-table-cell/>
          <table:table-cell office:value-type="float" office:value="605984.68000000005" table:style-name="ce20">
            <text:p>605984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7:0200012:23</text:p>
          </table:table-cell>
          <table:covered-table-cell/>
          <table:table-cell office:value-type="float" office:value="556231.6" table:style-name="ce20">
            <text:p>556231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7:0200012:24</text:p>
          </table:table-cell>
          <table:covered-table-cell/>
          <table:table-cell office:value-type="float" office:value="584802.72" table:style-name="ce20">
            <text:p>584802,7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7:0200012:27</text:p>
          </table:table-cell>
          <table:covered-table-cell/>
          <table:table-cell office:value-type="float" office:value="694390.7" table:style-name="ce20">
            <text:p>694390,7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7:0200012:32</text:p>
          </table:table-cell>
          <table:covered-table-cell/>
          <table:table-cell office:value-type="float" office:value="341322.75" table:style-name="ce20">
            <text:p>341322,7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7:0200012:4</text:p>
          </table:table-cell>
          <table:covered-table-cell/>
          <table:table-cell office:value-type="float" office:value="374018.94" table:style-name="ce20">
            <text:p>374018,9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7:0200012:5</text:p>
          </table:table-cell>
          <table:covered-table-cell/>
          <table:table-cell office:value-type="float" office:value="387439.58" table:style-name="ce20">
            <text:p>387439,5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7:0200012:543</text:p>
          </table:table-cell>
          <table:covered-table-cell/>
          <table:table-cell office:value-type="float" office:value="583882.5" table:style-name="ce20">
            <text:p>583882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7:0200012:546</text:p>
          </table:table-cell>
          <table:covered-table-cell/>
          <table:table-cell office:value-type="float" office:value="476188.02" table:style-name="ce20">
            <text:p>476188,0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7:0200012:548</text:p>
          </table:table-cell>
          <table:covered-table-cell/>
          <table:table-cell office:value-type="float" office:value="310813.44" table:style-name="ce20">
            <text:p>310813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7:0200012:55</text:p>
          </table:table-cell>
          <table:covered-table-cell/>
          <table:table-cell office:value-type="float" office:value="470526.25" table:style-name="ce20">
            <text:p>470526,2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7:0200012:6</text:p>
          </table:table-cell>
          <table:covered-table-cell/>
          <table:table-cell office:value-type="float" office:value="343967.25" table:style-name="ce20">
            <text:p>343967,2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7:0200012:66</text:p>
          </table:table-cell>
          <table:covered-table-cell/>
          <table:table-cell office:value-type="float" office:value="587794.62" table:style-name="ce20">
            <text:p>587794,6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7:0200012:67</text:p>
          </table:table-cell>
          <table:covered-table-cell/>
          <table:table-cell office:value-type="float" office:value="640500.06000000006" table:style-name="ce20">
            <text:p>640500,0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7:0200012:84</text:p>
          </table:table-cell>
          <table:covered-table-cell/>
          <table:table-cell office:value-type="float" office:value="757057.85" table:style-name="ce20">
            <text:p>757057,8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7:0200013:2</text:p>
          </table:table-cell>
          <table:covered-table-cell/>
          <table:table-cell office:value-type="float" office:value="363051.32" table:style-name="ce20">
            <text:p>363051,3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7:0200013:252</text:p>
          </table:table-cell>
          <table:covered-table-cell/>
          <table:table-cell office:value-type="float" office:value="314160" table:style-name="ce20">
            <text:p>31416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7:0200013:3</text:p>
          </table:table-cell>
          <table:covered-table-cell/>
          <table:table-cell office:value-type="float" office:value="346401.28000000003" table:style-name="ce20">
            <text:p>346401,2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7:0200013:4</text:p>
          </table:table-cell>
          <table:covered-table-cell/>
          <table:table-cell office:value-type="float" office:value="407741.53" table:style-name="ce20">
            <text:p>407741,5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7:0200013:5</text:p>
          </table:table-cell>
          <table:covered-table-cell/>
          <table:table-cell office:value-type="float" office:value="380574.04" table:style-name="ce20">
            <text:p>380574,0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17:0200013:580</text:p>
          </table:table-cell>
          <table:covered-table-cell/>
          <table:table-cell office:value-type="float" office:value="303848.40000000002" table:style-name="ce20">
            <text:p>303848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17:0200013:583</text:p>
          </table:table-cell>
          <table:covered-table-cell/>
          <table:table-cell office:value-type="float" office:value="324458.88" table:style-name="ce20">
            <text:p>324458,8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17:0200013:7</text:p>
          </table:table-cell>
          <table:covered-table-cell/>
          <table:table-cell office:value-type="float" office:value="347365.98" table:style-name="ce20">
            <text:p>347365,9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17:0200013:8</text:p>
          </table:table-cell>
          <table:covered-table-cell/>
          <table:table-cell office:value-type="float" office:value="327169.34999999998" table:style-name="ce20">
            <text:p>327169,3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17:0200047:18</text:p>
          </table:table-cell>
          <table:covered-table-cell/>
          <table:table-cell office:value-type="float" office:value="368319.6" table:style-name="ce20">
            <text:p>368319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17:0200047:19</text:p>
          </table:table-cell>
          <table:covered-table-cell/>
          <table:table-cell office:value-type="float" office:value="371112.96000000002" table:style-name="ce20">
            <text:p>371112,9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17:0200047:2</text:p>
          </table:table-cell>
          <table:covered-table-cell/>
          <table:table-cell office:value-type="float" office:value="198859.89" table:style-name="ce20">
            <text:p>198859,8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17:0200047:20</text:p>
          </table:table-cell>
          <table:covered-table-cell/>
          <table:table-cell office:value-type="float" office:value="364587.97" table:style-name="ce20">
            <text:p>364587,9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17:0200047:22</text:p>
          </table:table-cell>
          <table:covered-table-cell/>
          <table:table-cell office:value-type="float" office:value="358636.08" table:style-name="ce20">
            <text:p>358636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17:0200047:3</text:p>
          </table:table-cell>
          <table:covered-table-cell/>
          <table:table-cell office:value-type="float" office:value="204686.88" table:style-name="ce20">
            <text:p>204686,8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17:0200047:49</text:p>
          </table:table-cell>
          <table:covered-table-cell/>
          <table:table-cell office:value-type="float" office:value="337441.12" table:style-name="ce20">
            <text:p>337441,1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17:0200047:61</text:p>
          </table:table-cell>
          <table:covered-table-cell/>
          <table:table-cell office:value-type="float" office:value="325417.53999999998" table:style-name="ce20">
            <text:p>325417,5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17:0200047:65</text:p>
          </table:table-cell>
          <table:covered-table-cell/>
          <table:table-cell office:value-type="float" office:value="788983.95" table:style-name="ce20">
            <text:p>788983,9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17:0200047:9</text:p>
          </table:table-cell>
          <table:covered-table-cell/>
          <table:table-cell office:value-type="float" office:value="391058.25" table:style-name="ce20">
            <text:p>391058,2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17:0200053:460</text:p>
          </table:table-cell>
          <table:covered-table-cell/>
          <table:table-cell office:value-type="float" office:value="128281.23" table:style-name="ce20">
            <text:p>128281,2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17:1200001:222</text:p>
          </table:table-cell>
          <table:covered-table-cell/>
          <table:table-cell office:value-type="float" office:value="198959.6" table:style-name="ce20">
            <text:p>198959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18:0300009:661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18:0500013:318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18:5100002:233</text:p>
          </table:table-cell>
          <table:covered-table-cell/>
          <table:table-cell office:value-type="float" office:value="673404" table:style-name="ce20">
            <text:p>673404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19:0101004:3086</text:p>
          </table:table-cell>
          <table:covered-table-cell/>
          <table:table-cell office:value-type="float" office:value="43952.77" table:style-name="ce20">
            <text:p>43952,7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19:0101007:1743</text:p>
          </table:table-cell>
          <table:covered-table-cell/>
          <table:table-cell office:value-type="float" office:value="89834.78" table:style-name="ce20">
            <text:p>89834,7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19:0101022:400</text:p>
          </table:table-cell>
          <table:covered-table-cell/>
          <table:table-cell office:value-type="float" office:value="215183.4" table:style-name="ce20">
            <text:p>215183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19:2400004:146</text:p>
          </table:table-cell>
          <table:covered-table-cell/>
          <table:table-cell office:value-type="float" office:value="58935" table:style-name="ce20">
            <text:p>58935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19:2400006:308</text:p>
          </table:table-cell>
          <table:covered-table-cell/>
          <table:table-cell office:value-type="float" office:value="165018" table:style-name="ce20">
            <text:p>165018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19:2400011:120</text:p>
          </table:table-cell>
          <table:covered-table-cell/>
          <table:table-cell office:value-type="float" office:value="1178700" table:style-name="ce20">
            <text:p>117870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19:5000008:265</text:p>
          </table:table-cell>
          <table:covered-table-cell/>
          <table:table-cell office:value-type="float" office:value="444447" table:style-name="ce20">
            <text:p>444447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20:0100009:24</text:p>
          </table:table-cell>
          <table:covered-table-cell/>
          <table:table-cell office:value-type="float" office:value="2364338.2400000002" table:style-name="ce20">
            <text:p>2364338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20:0600015:19</text:p>
          </table:table-cell>
          <table:covered-table-cell/>
          <table:table-cell office:value-type="float" office:value="359704.89" table:style-name="ce20">
            <text:p>359704,8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20:1800007:19</text:p>
          </table:table-cell>
          <table:covered-table-cell/>
          <table:table-cell office:value-type="float" office:value="383186.4" table:style-name="ce20">
            <text:p>383186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20:1800007:2</text:p>
          </table:table-cell>
          <table:covered-table-cell/>
          <table:table-cell office:value-type="float" office:value="503143.2" table:style-name="ce20">
            <text:p>503143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20:1800007:25</text:p>
          </table:table-cell>
          <table:covered-table-cell/>
          <table:table-cell office:value-type="float" office:value="446541.6" table:style-name="ce20">
            <text:p>446541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20:1800007:32</text:p>
          </table:table-cell>
          <table:covered-table-cell/>
          <table:table-cell office:value-type="float" office:value="476611.2" table:style-name="ce20">
            <text:p>476611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20:1800007:33</text:p>
          </table:table-cell>
          <table:covered-table-cell/>
          <table:table-cell office:value-type="float" office:value="649471.19999999995" table:style-name="ce20">
            <text:p>649471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20:1800007:37</text:p>
          </table:table-cell>
          <table:covered-table-cell/>
          <table:table-cell office:value-type="float" office:value="279148.79999999999" table:style-name="ce20">
            <text:p>279148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20:1800007:4</text:p>
          </table:table-cell>
          <table:covered-table-cell/>
          <table:table-cell office:value-type="float" office:value="581935.19999999995" table:style-name="ce20">
            <text:p>581935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20:1800007:40</text:p>
          </table:table-cell>
          <table:covered-table-cell/>
          <table:table-cell office:value-type="float" office:value="57024.44" table:style-name="ce20">
            <text:p>57024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20:1800007:49</text:p>
          </table:table-cell>
          <table:covered-table-cell/>
          <table:table-cell office:value-type="float" office:value="472591.2" table:style-name="ce20">
            <text:p>472591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20:1800007:67</text:p>
          </table:table-cell>
          <table:covered-table-cell/>
          <table:table-cell office:value-type="float" office:value="301017.59999999998" table:style-name="ce20">
            <text:p>301017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20:1800007:78</text:p>
          </table:table-cell>
          <table:covered-table-cell/>
          <table:table-cell office:value-type="float" office:value="296997.59999999998" table:style-name="ce20">
            <text:p>296997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20:1800007:80</text:p>
          </table:table-cell>
          <table:covered-table-cell/>
          <table:table-cell office:value-type="float" office:value="391708.8" table:style-name="ce20">
            <text:p>391708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20:1800012:1</text:p>
          </table:table-cell>
          <table:covered-table-cell/>
          <table:table-cell office:value-type="float" office:value="250365.6" table:style-name="ce20">
            <text:p>250365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20:1800012:103</text:p>
          </table:table-cell>
          <table:covered-table-cell/>
          <table:table-cell office:value-type="float" office:value="249561.60000000001" table:style-name="ce20">
            <text:p>249561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20:1800012:106</text:p>
          </table:table-cell>
          <table:covered-table-cell/>
          <table:table-cell office:value-type="float" office:value="251169.6" table:style-name="ce20">
            <text:p>251169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20:1800012:11</text:p>
          </table:table-cell>
          <table:covered-table-cell/>
          <table:table-cell office:value-type="float" office:value="244576.8" table:style-name="ce20">
            <text:p>244576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20:1800012:12</text:p>
          </table:table-cell>
          <table:covered-table-cell/>
          <table:table-cell office:value-type="float" office:value="288957.59999999998" table:style-name="ce20">
            <text:p>288957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20:1800012:13</text:p>
          </table:table-cell>
          <table:covered-table-cell/>
          <table:table-cell office:value-type="float" office:value="242004" table:style-name="ce20">
            <text:p>242004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20:1800012:163</text:p>
          </table:table-cell>
          <table:covered-table-cell/>
          <table:table-cell office:value-type="float" office:value="242808" table:style-name="ce20">
            <text:p>242808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20:1800012:18</text:p>
          </table:table-cell>
          <table:covered-table-cell/>
          <table:table-cell office:value-type="float" office:value="244576.8" table:style-name="ce20">
            <text:p>244576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20:1800012:19</text:p>
          </table:table-cell>
          <table:covered-table-cell/>
          <table:table-cell office:value-type="float" office:value="247792.8" table:style-name="ce20">
            <text:p>247792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20:1800012:2</text:p>
          </table:table-cell>
          <table:covered-table-cell/>
          <table:table-cell office:value-type="float" office:value="244576.8" table:style-name="ce20">
            <text:p>244576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20:1800012:22</text:p>
          </table:table-cell>
          <table:covered-table-cell/>
          <table:table-cell office:value-type="float" office:value="255511.2" table:style-name="ce20">
            <text:p>255511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20:1800012:23</text:p>
          </table:table-cell>
          <table:covered-table-cell/>
          <table:table-cell office:value-type="float" office:value="47509.83" table:style-name="ce20">
            <text:p>47509,8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20:1800012:27</text:p>
          </table:table-cell>
          <table:covered-table-cell/>
          <table:table-cell office:value-type="float" office:value="56866.39" table:style-name="ce20">
            <text:p>56866,3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20:1800012:28</text:p>
          </table:table-cell>
          <table:covered-table-cell/>
          <table:table-cell office:value-type="float" office:value="245863.2" table:style-name="ce20">
            <text:p>245863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20:1800012:29</text:p>
          </table:table-cell>
          <table:covered-table-cell/>
          <table:table-cell office:value-type="float" office:value="46340.26" table:style-name="ce20">
            <text:p>46340,2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20:1800012:3</text:p>
          </table:table-cell>
          <table:covered-table-cell/>
          <table:table-cell office:value-type="float" office:value="246184.8" table:style-name="ce20">
            <text:p>246184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20:1800012:34</text:p>
          </table:table-cell>
          <table:covered-table-cell/>
          <table:table-cell office:value-type="float" office:value="260656.8" table:style-name="ce20">
            <text:p>260656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20:1800012:38</text:p>
          </table:table-cell>
          <table:covered-table-cell/>
          <table:table-cell office:value-type="float" office:value="46561.53" table:style-name="ce20">
            <text:p>46561,5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20:1800012:41</text:p>
          </table:table-cell>
          <table:covered-table-cell/>
          <table:table-cell office:value-type="float" office:value="242968.8" table:style-name="ce20">
            <text:p>242968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20:1800012:42</text:p>
          </table:table-cell>
          <table:covered-table-cell/>
          <table:table-cell office:value-type="float" office:value="250848" table:style-name="ce20">
            <text:p>250848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20:1800012:43</text:p>
          </table:table-cell>
          <table:covered-table-cell/>
          <table:table-cell office:value-type="float" office:value="242486.39999999999" table:style-name="ce20">
            <text:p>242486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20:1800012:51</text:p>
          </table:table-cell>
          <table:covered-table-cell/>
          <table:table-cell office:value-type="float" office:value="249722.4" table:style-name="ce20">
            <text:p>249722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20:1800012:53</text:p>
          </table:table-cell>
          <table:covered-table-cell/>
          <table:table-cell office:value-type="float" office:value="257440.8" table:style-name="ce20">
            <text:p>257440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20:1800012:54</text:p>
          </table:table-cell>
          <table:covered-table-cell/>
          <table:table-cell office:value-type="float" office:value="265963.2" table:style-name="ce20">
            <text:p>265963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20:1800012:59</text:p>
          </table:table-cell>
          <table:covered-table-cell/>
          <table:table-cell office:value-type="float" office:value="246024" table:style-name="ce20">
            <text:p>246024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20:1800012:61</text:p>
          </table:table-cell>
          <table:covered-table-cell/>
          <table:table-cell office:value-type="float" office:value="263390.40000000002" table:style-name="ce20">
            <text:p>263390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20:1800012:62</text:p>
          </table:table-cell>
          <table:covered-table-cell/>
          <table:table-cell office:value-type="float" office:value="252134.39999999999" table:style-name="ce20">
            <text:p>252134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20:1800012:69</text:p>
          </table:table-cell>
          <table:covered-table-cell/>
          <table:table-cell office:value-type="float" office:value="233803.2" table:style-name="ce20">
            <text:p>233803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20:1800012:71</text:p>
          </table:table-cell>
          <table:covered-table-cell/>
          <table:table-cell office:value-type="float" office:value="222708" table:style-name="ce20">
            <text:p>222708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20:1800012:76</text:p>
          </table:table-cell>
          <table:covered-table-cell/>
          <table:table-cell office:value-type="float" office:value="247953.6" table:style-name="ce20">
            <text:p>247953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20:1800012:77</text:p>
          </table:table-cell>
          <table:covered-table-cell/>
          <table:table-cell office:value-type="float" office:value="255189.6" table:style-name="ce20">
            <text:p>255189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20:1800012:8</text:p>
          </table:table-cell>
          <table:covered-table-cell/>
          <table:table-cell office:value-type="float" office:value="245541.6" table:style-name="ce20">
            <text:p>245541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20:1800012:86</text:p>
          </table:table-cell>
          <table:covered-table-cell/>
          <table:table-cell office:value-type="float" office:value="232838.39999999999" table:style-name="ce20">
            <text:p>232838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20:1800012:88</text:p>
          </table:table-cell>
          <table:covered-table-cell/>
          <table:table-cell office:value-type="float" office:value="247310.4" table:style-name="ce20">
            <text:p>247310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20:1800012:90</text:p>
          </table:table-cell>
          <table:covered-table-cell/>
          <table:table-cell office:value-type="float" office:value="264194.40000000002" table:style-name="ce20">
            <text:p>264194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20:1800012:92</text:p>
          </table:table-cell>
          <table:covered-table-cell/>
          <table:table-cell office:value-type="float" office:value="248596.8" table:style-name="ce20">
            <text:p>248596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20:1800012:94</text:p>
          </table:table-cell>
          <table:covered-table-cell/>
          <table:table-cell office:value-type="float" office:value="232356" table:style-name="ce20">
            <text:p>232356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20:6200004:607</text:p>
          </table:table-cell>
          <table:covered-table-cell/>
          <table:table-cell office:value-type="float" office:value="4796172.4800000004" table:style-name="ce20">
            <text:p>4796172,4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21:1100004:317</text:p>
          </table:table-cell>
          <table:covered-table-cell/>
          <table:table-cell office:value-type="float" office:value="7262.94" table:style-name="ce20">
            <text:p>7262,9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21:1500001:154</text:p>
          </table:table-cell>
          <table:covered-table-cell/>
          <table:table-cell office:value-type="float" office:value="7894.5" table:style-name="ce20">
            <text:p>7894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21:7600001:261</text:p>
          </table:table-cell>
          <table:covered-table-cell/>
          <table:table-cell office:value-type="float" office:value="202707.9" table:style-name="ce20">
            <text:p>202707,9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21:7600005:193</text:p>
          </table:table-cell>
          <table:covered-table-cell/>
          <table:table-cell office:value-type="float" office:value="350100" table:style-name="ce20">
            <text:p>35010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21:8700014:1</text:p>
          </table:table-cell>
          <table:covered-table-cell/>
          <table:table-cell office:value-type="float" office:value="268693.12" table:style-name="ce20">
            <text:p>268693,1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21:8700014:13</text:p>
          </table:table-cell>
          <table:covered-table-cell/>
          <table:table-cell office:value-type="float" office:value="267474.15000000002" table:style-name="ce20">
            <text:p>267474,1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21:8700014:14</text:p>
          </table:table-cell>
          <table:covered-table-cell/>
          <table:table-cell office:value-type="float" office:value="275064.65999999997" table:style-name="ce20">
            <text:p>275064,6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21:8700014:19</text:p>
          </table:table-cell>
          <table:covered-table-cell/>
          <table:table-cell office:value-type="float" office:value="282459.33" table:style-name="ce20">
            <text:p>2824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21:8700014:2</text:p>
          </table:table-cell>
          <table:covered-table-cell/>
          <table:table-cell office:value-type="float" office:value="281116.64" table:style-name="ce20">
            <text:p>281116,6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21:8700014:20</text:p>
          </table:table-cell>
          <table:covered-table-cell/>
          <table:table-cell office:value-type="float" office:value="287017.32" table:style-name="ce20">
            <text:p>287017,3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21:8700014:21</text:p>
          </table:table-cell>
          <table:covered-table-cell/>
          <table:table-cell office:value-type="float" office:value="283228.44" table:style-name="ce20">
            <text:p>283228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21:8700014:23</text:p>
          </table:table-cell>
          <table:covered-table-cell/>
          <table:table-cell office:value-type="float" office:value="297505.2" table:style-name="ce20">
            <text:p>297505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21:8700014:24</text:p>
          </table:table-cell>
          <table:covered-table-cell/>
          <table:table-cell office:value-type="float" office:value="287475.40000000002" table:style-name="ce20">
            <text:p>287475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21:8700014:27</text:p>
          </table:table-cell>
          <table:covered-table-cell/>
          <table:table-cell office:value-type="float" office:value="283315.09999999998" table:style-name="ce20">
            <text:p>283315,1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21:8700014:29</text:p>
          </table:table-cell>
          <table:covered-table-cell/>
          <table:table-cell office:value-type="float" office:value="271483.45" table:style-name="ce20">
            <text:p>271483,4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21:8700014:30</text:p>
          </table:table-cell>
          <table:covered-table-cell/>
          <table:table-cell office:value-type="float" office:value="289091" table:style-name="ce20">
            <text:p>289091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21:8700014:31</text:p>
          </table:table-cell>
          <table:covered-table-cell/>
          <table:table-cell office:value-type="float" office:value="299714.8" table:style-name="ce20">
            <text:p>299714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21:8700014:38</text:p>
          </table:table-cell>
          <table:covered-table-cell/>
          <table:table-cell office:value-type="float" office:value="273081.40000000002" table:style-name="ce20">
            <text:p>273081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21:8700014:39</text:p>
          </table:table-cell>
          <table:covered-table-cell/>
          <table:table-cell office:value-type="float" office:value="310993.91999999998" table:style-name="ce20">
            <text:p>310993,9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21:8700014:6</text:p>
          </table:table-cell>
          <table:covered-table-cell/>
          <table:table-cell office:value-type="float" office:value="294740.12" table:style-name="ce20">
            <text:p>294740,1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21:8700014:7</text:p>
          </table:table-cell>
          <table:covered-table-cell/>
          <table:table-cell office:value-type="float" office:value="135360.04" table:style-name="ce20">
            <text:p>135360,0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21:8700014:77</text:p>
          </table:table-cell>
          <table:covered-table-cell/>
          <table:table-cell office:value-type="float" office:value="135460.42000000001" table:style-name="ce20">
            <text:p>135460,4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21:8700014:9</text:p>
          </table:table-cell>
          <table:covered-table-cell/>
          <table:table-cell office:value-type="float" office:value="289477.52" table:style-name="ce20">
            <text:p>289477,5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21:8700015:16</text:p>
          </table:table-cell>
          <table:covered-table-cell/>
          <table:table-cell office:value-type="float" office:value="360704.54" table:style-name="ce20">
            <text:p>360704,5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21:8700015:18</text:p>
          </table:table-cell>
          <table:covered-table-cell/>
          <table:table-cell office:value-type="float" office:value="128263.26" table:style-name="ce20">
            <text:p>128263,2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21:8700015:19</text:p>
          </table:table-cell>
          <table:covered-table-cell/>
          <table:table-cell office:value-type="float" office:value="336748.05" table:style-name="ce20">
            <text:p>336748,0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21:8700015:22</text:p>
          </table:table-cell>
          <table:covered-table-cell/>
          <table:table-cell office:value-type="float" office:value="302408.40000000002" table:style-name="ce20">
            <text:p>302408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21:8700015:23</text:p>
          </table:table-cell>
          <table:covered-table-cell/>
          <table:table-cell office:value-type="float" office:value="329467.18" table:style-name="ce20">
            <text:p>329467,1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21:8700015:25</text:p>
          </table:table-cell>
          <table:covered-table-cell/>
          <table:table-cell office:value-type="float" office:value="319195.59999999998" table:style-name="ce20">
            <text:p>319195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21:8700015:27</text:p>
          </table:table-cell>
          <table:covered-table-cell/>
          <table:table-cell office:value-type="float" office:value="301094.12" table:style-name="ce20">
            <text:p>301094,1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21:8700015:29</text:p>
          </table:table-cell>
          <table:covered-table-cell/>
          <table:table-cell office:value-type="float" office:value="293952.84999999998" table:style-name="ce20">
            <text:p>293952,8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21:8700015:31</text:p>
          </table:table-cell>
          <table:covered-table-cell/>
          <table:table-cell office:value-type="float" office:value="289309.02" table:style-name="ce20">
            <text:p>289309,0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21:8700015:33</text:p>
          </table:table-cell>
          <table:covered-table-cell/>
          <table:table-cell office:value-type="float" office:value="295764.75" table:style-name="ce20">
            <text:p>295764,7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21:8700015:36</text:p>
          </table:table-cell>
          <table:covered-table-cell/>
          <table:table-cell office:value-type="float" office:value="312105.24" table:style-name="ce20">
            <text:p>312105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21:8700015:37</text:p>
          </table:table-cell>
          <table:covered-table-cell/>
          <table:table-cell office:value-type="float" office:value="313227.68" table:style-name="ce20">
            <text:p>313227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21:8700015:39</text:p>
          </table:table-cell>
          <table:covered-table-cell/>
          <table:table-cell office:value-type="float" office:value="321069.96000000002" table:style-name="ce20">
            <text:p>321069,9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21:8700015:40</text:p>
          </table:table-cell>
          <table:covered-table-cell/>
          <table:table-cell office:value-type="float" office:value="318056.82" table:style-name="ce20">
            <text:p>318056,8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21:8700015:41</text:p>
          </table:table-cell>
          <table:covered-table-cell/>
          <table:table-cell office:value-type="float" office:value="317980.95" table:style-name="ce20">
            <text:p>317980,9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21:8700015:42</text:p>
          </table:table-cell>
          <table:covered-table-cell/>
          <table:table-cell office:value-type="float" office:value="316882.8" table:style-name="ce20">
            <text:p>316882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21:8700015:43</text:p>
          </table:table-cell>
          <table:covered-table-cell/>
          <table:table-cell office:value-type="float" office:value="322284.96000000002" table:style-name="ce20">
            <text:p>322284,9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21:8700015:46</text:p>
          </table:table-cell>
          <table:covered-table-cell/>
          <table:table-cell office:value-type="float" office:value="296951.08" table:style-name="ce20">
            <text:p>296951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21:8700015:8</text:p>
          </table:table-cell>
          <table:covered-table-cell/>
          <table:table-cell office:value-type="float" office:value="140548.15" table:style-name="ce20">
            <text:p>140548,1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21:8700016:11</text:p>
          </table:table-cell>
          <table:covered-table-cell/>
          <table:table-cell office:value-type="float" office:value="272280.96000000002" table:style-name="ce20">
            <text:p>272280,9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21:8700016:12</text:p>
          </table:table-cell>
          <table:covered-table-cell/>
          <table:table-cell office:value-type="float" office:value="271993.2" table:style-name="ce20">
            <text:p>271993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21:8700016:13</text:p>
          </table:table-cell>
          <table:covered-table-cell/>
          <table:table-cell office:value-type="float" office:value="261921.24" table:style-name="ce20">
            <text:p>261921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21:8700016:16</text:p>
          </table:table-cell>
          <table:covered-table-cell/>
          <table:table-cell office:value-type="float" office:value="260302.42" table:style-name="ce20">
            <text:p>260302,4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21:8700016:17</text:p>
          </table:table-cell>
          <table:covered-table-cell/>
          <table:table-cell office:value-type="float" office:value="271714.59000000003" table:style-name="ce20">
            <text:p>271714,5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21:8700016:2</text:p>
          </table:table-cell>
          <table:covered-table-cell/>
          <table:table-cell office:value-type="float" office:value="272270" table:style-name="ce20">
            <text:p>27227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21:8700016:21</text:p>
          </table:table-cell>
          <table:covered-table-cell/>
          <table:table-cell office:value-type="float" office:value="285739.15999999997" table:style-name="ce20">
            <text:p>285739,1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21:8700016:25</text:p>
          </table:table-cell>
          <table:covered-table-cell/>
          <table:table-cell office:value-type="float" office:value="272396.44" table:style-name="ce20">
            <text:p>272396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21:8700016:26</text:p>
          </table:table-cell>
          <table:covered-table-cell/>
          <table:table-cell office:value-type="float" office:value="276658.56" table:style-name="ce20">
            <text:p>276658,5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21:8700016:27</text:p>
          </table:table-cell>
          <table:covered-table-cell/>
          <table:table-cell office:value-type="float" office:value="272081.67" table:style-name="ce20">
            <text:p>272081,6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21:8700016:28</text:p>
          </table:table-cell>
          <table:covered-table-cell/>
          <table:table-cell office:value-type="float" office:value="286311.76" table:style-name="ce20">
            <text:p>286311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21:8700016:29</text:p>
          </table:table-cell>
          <table:covered-table-cell/>
          <table:table-cell office:value-type="float" office:value="288726.21000000002" table:style-name="ce20">
            <text:p>288726,2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21:8700016:3</text:p>
          </table:table-cell>
          <table:covered-table-cell/>
          <table:table-cell office:value-type="float" office:value="266263.02" table:style-name="ce20">
            <text:p>266263,0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21:8700016:30</text:p>
          </table:table-cell>
          <table:covered-table-cell/>
          <table:table-cell office:value-type="float" office:value="274077.28000000003" table:style-name="ce20">
            <text:p>274077,2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21:8700016:32</text:p>
          </table:table-cell>
          <table:covered-table-cell/>
          <table:table-cell office:value-type="float" office:value="280538.88" table:style-name="ce20">
            <text:p>280538,8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21:8700016:4</text:p>
          </table:table-cell>
          <table:covered-table-cell/>
          <table:table-cell office:value-type="float" office:value="293777" table:style-name="ce20">
            <text:p>293777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21:8700016:6</text:p>
          </table:table-cell>
          <table:covered-table-cell/>
          <table:table-cell office:value-type="float" office:value="274183.2" table:style-name="ce20">
            <text:p>274183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21:8700016:7</text:p>
          </table:table-cell>
          <table:covered-table-cell/>
          <table:table-cell office:value-type="float" office:value="274648.26" table:style-name="ce20">
            <text:p>274648,2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21:8700016:8</text:p>
          </table:table-cell>
          <table:covered-table-cell/>
          <table:table-cell office:value-type="float" office:value="273471.96000000002" table:style-name="ce20">
            <text:p>273471,9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21:8700017:1</text:p>
          </table:table-cell>
          <table:covered-table-cell/>
          <table:table-cell office:value-type="float" office:value="308948.53000000003" table:style-name="ce20">
            <text:p>308948,5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21:8700017:11</text:p>
          </table:table-cell>
          <table:covered-table-cell/>
          <table:table-cell office:value-type="float" office:value="292121.28000000003" table:style-name="ce20">
            <text:p>292121,2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21:8700017:12</text:p>
          </table:table-cell>
          <table:covered-table-cell/>
          <table:table-cell office:value-type="float" office:value="288849.59999999998" table:style-name="ce20">
            <text:p>288849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21:8700017:13</text:p>
          </table:table-cell>
          <table:covered-table-cell/>
          <table:table-cell office:value-type="float" office:value="272973.06" table:style-name="ce20">
            <text:p>272973,0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21:8700017:17</text:p>
          </table:table-cell>
          <table:covered-table-cell/>
          <table:table-cell office:value-type="float" office:value="270713.7" table:style-name="ce20">
            <text:p>270713,7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21:8700017:19</text:p>
          </table:table-cell>
          <table:covered-table-cell/>
          <table:table-cell office:value-type="float" office:value="278059.14" table:style-name="ce20">
            <text:p>278059,1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21:8700017:2</text:p>
          </table:table-cell>
          <table:covered-table-cell/>
          <table:table-cell office:value-type="float" office:value="286014.74" table:style-name="ce20">
            <text:p>286014,7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21:8700017:20</text:p>
          </table:table-cell>
          <table:covered-table-cell/>
          <table:table-cell office:value-type="float" office:value="268586.82" table:style-name="ce20">
            <text:p>268586,8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21:8700017:21</text:p>
          </table:table-cell>
          <table:covered-table-cell/>
          <table:table-cell office:value-type="float" office:value="277084.77" table:style-name="ce20">
            <text:p>277084,7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21:8700017:25</text:p>
          </table:table-cell>
          <table:covered-table-cell/>
          <table:table-cell office:value-type="float" office:value="283288.86" table:style-name="ce20">
            <text:p>283288,8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21:8700017:28</text:p>
          </table:table-cell>
          <table:covered-table-cell/>
          <table:table-cell office:value-type="float" office:value="288914.73" table:style-name="ce20">
            <text:p>288914,7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21:8700017:29</text:p>
          </table:table-cell>
          <table:covered-table-cell/>
          <table:table-cell office:value-type="float" office:value="301915.68" table:style-name="ce20">
            <text:p>301915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21:8700017:3</text:p>
          </table:table-cell>
          <table:covered-table-cell/>
          <table:table-cell office:value-type="float" office:value="288021.19" table:style-name="ce20">
            <text:p>288021,1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21:8700017:31</text:p>
          </table:table-cell>
          <table:covered-table-cell/>
          <table:table-cell office:value-type="float" office:value="305427.92" table:style-name="ce20">
            <text:p>305427,9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21:8700017:33</text:p>
          </table:table-cell>
          <table:covered-table-cell/>
          <table:table-cell office:value-type="float" office:value="290733.42" table:style-name="ce20">
            <text:p>290733,4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21:8700017:4</text:p>
          </table:table-cell>
          <table:covered-table-cell/>
          <table:table-cell office:value-type="float" office:value="273924.63" table:style-name="ce20">
            <text:p>273924,6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21:8700017:5</text:p>
          </table:table-cell>
          <table:covered-table-cell/>
          <table:table-cell office:value-type="float" office:value="284382.64" table:style-name="ce20">
            <text:p>284382,6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21:8700017:6</text:p>
          </table:table-cell>
          <table:covered-table-cell/>
          <table:table-cell office:value-type="float" office:value="289432.63" table:style-name="ce20">
            <text:p>289432,6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21:8700017:7</text:p>
          </table:table-cell>
          <table:covered-table-cell/>
          <table:table-cell office:value-type="float" office:value="286563.18" table:style-name="ce20">
            <text:p>286563,1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21:8700017:9</text:p>
          </table:table-cell>
          <table:covered-table-cell/>
          <table:table-cell office:value-type="float" office:value="298047.71999999997" table:style-name="ce20">
            <text:p>298047,7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21:8700018:10</text:p>
          </table:table-cell>
          <table:covered-table-cell/>
          <table:table-cell office:value-type="float" office:value="295774.48" table:style-name="ce20">
            <text:p>295774,4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21:8700018:11</text:p>
          </table:table-cell>
          <table:covered-table-cell/>
          <table:table-cell office:value-type="float" office:value="148738.41" table:style-name="ce20">
            <text:p>148738,4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21:8700018:14</text:p>
          </table:table-cell>
          <table:covered-table-cell/>
          <table:table-cell office:value-type="float" office:value="281546.09999999998" table:style-name="ce20">
            <text:p>281546,1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21:8700018:16</text:p>
          </table:table-cell>
          <table:covered-table-cell/>
          <table:table-cell office:value-type="float" office:value="284168.32000000001" table:style-name="ce20">
            <text:p>284168,3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21:8700018:17</text:p>
          </table:table-cell>
          <table:covered-table-cell/>
          <table:table-cell office:value-type="float" office:value="293641.92" table:style-name="ce20">
            <text:p>293641,9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21:8700018:18</text:p>
          </table:table-cell>
          <table:covered-table-cell/>
          <table:table-cell office:value-type="float" office:value="280648.8" table:style-name="ce20">
            <text:p>280648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21:8700018:19</text:p>
          </table:table-cell>
          <table:covered-table-cell/>
          <table:table-cell office:value-type="float" office:value="279139.83" table:style-name="ce20">
            <text:p>279139,8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21:8700018:2</text:p>
          </table:table-cell>
          <table:covered-table-cell/>
          <table:table-cell office:value-type="float" office:value="387914.67" table:style-name="ce20">
            <text:p>387914,6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21:8700018:22</text:p>
          </table:table-cell>
          <table:covered-table-cell/>
          <table:table-cell office:value-type="float" office:value="305413.3" table:style-name="ce20">
            <text:p>305413,3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21:8700018:23</text:p>
          </table:table-cell>
          <table:covered-table-cell/>
          <table:table-cell office:value-type="float" office:value="314202.74" table:style-name="ce20">
            <text:p>314202,7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21:8700018:3</text:p>
          </table:table-cell>
          <table:covered-table-cell/>
          <table:table-cell office:value-type="float" office:value="287684.34999999998" table:style-name="ce20">
            <text:p>287684,3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21:8700018:5</text:p>
          </table:table-cell>
          <table:covered-table-cell/>
          <table:table-cell office:value-type="float" office:value="154319" table:style-name="ce20">
            <text:p>154319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21:8700018:68</text:p>
          </table:table-cell>
          <table:covered-table-cell/>
          <table:table-cell office:value-type="float" office:value="151464.6" table:style-name="ce20">
            <text:p>151464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21:8700019:1</text:p>
          </table:table-cell>
          <table:covered-table-cell/>
          <table:table-cell office:value-type="float" office:value="307994.7" table:style-name="ce20">
            <text:p>307994,7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21:8700019:10</text:p>
          </table:table-cell>
          <table:covered-table-cell/>
          <table:table-cell office:value-type="float" office:value="366926.4" table:style-name="ce20">
            <text:p>366926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21:8700019:12</text:p>
          </table:table-cell>
          <table:covered-table-cell/>
          <table:table-cell office:value-type="float" office:value="461182.76" table:style-name="ce20">
            <text:p>461182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21:8700019:13</text:p>
          </table:table-cell>
          <table:covered-table-cell/>
          <table:table-cell office:value-type="float" office:value="523252.38" table:style-name="ce20">
            <text:p>523252,3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21:8700019:14</text:p>
          </table:table-cell>
          <table:covered-table-cell/>
          <table:table-cell office:value-type="float" office:value="466932.6" table:style-name="ce20">
            <text:p>466932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21:8700019:15</text:p>
          </table:table-cell>
          <table:covered-table-cell/>
          <table:table-cell office:value-type="float" office:value="516804.38" table:style-name="ce20">
            <text:p>516804,3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21:8700019:20</text:p>
          </table:table-cell>
          <table:covered-table-cell/>
          <table:table-cell office:value-type="float" office:value="310917.21999999997" table:style-name="ce20">
            <text:p>310917,2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21:8700019:24</text:p>
          </table:table-cell>
          <table:covered-table-cell/>
          <table:table-cell office:value-type="float" office:value="329492.65999999997" table:style-name="ce20">
            <text:p>329492,6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21:8700019:27</text:p>
          </table:table-cell>
          <table:covered-table-cell/>
          <table:table-cell office:value-type="float" office:value="328345.92" table:style-name="ce20">
            <text:p>328345,9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21:8700019:28</text:p>
          </table:table-cell>
          <table:covered-table-cell/>
          <table:table-cell office:value-type="float" office:value="394849.77" table:style-name="ce20">
            <text:p>394849,7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21:8700019:3</text:p>
          </table:table-cell>
          <table:covered-table-cell/>
          <table:table-cell office:value-type="float" office:value="462115.59" table:style-name="ce20">
            <text:p>462115,5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21:8700019:31</text:p>
          </table:table-cell>
          <table:covered-table-cell/>
          <table:table-cell office:value-type="float" office:value="470776.25" table:style-name="ce20">
            <text:p>470776,2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21:8700019:32</text:p>
          </table:table-cell>
          <table:covered-table-cell/>
          <table:table-cell office:value-type="float" office:value="448025.04" table:style-name="ce20">
            <text:p>448025,0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21:8700019:34</text:p>
          </table:table-cell>
          <table:covered-table-cell/>
          <table:table-cell office:value-type="float" office:value="480908.85" table:style-name="ce20">
            <text:p>480908,8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21:8700019:38</text:p>
          </table:table-cell>
          <table:covered-table-cell/>
          <table:table-cell office:value-type="float" office:value="311149.93" table:style-name="ce20">
            <text:p>311149,9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21:8700019:42</text:p>
          </table:table-cell>
          <table:covered-table-cell/>
          <table:table-cell office:value-type="float" office:value="386541" table:style-name="ce20">
            <text:p>386541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21:8700019:43</text:p>
          </table:table-cell>
          <table:covered-table-cell/>
          <table:table-cell office:value-type="float" office:value="321056.32" table:style-name="ce20">
            <text:p>321056,3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21:8700019:44</text:p>
          </table:table-cell>
          <table:covered-table-cell/>
          <table:table-cell office:value-type="float" office:value="386452.2" table:style-name="ce20">
            <text:p>386452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21:8700019:45</text:p>
          </table:table-cell>
          <table:covered-table-cell/>
          <table:table-cell office:value-type="float" office:value="265122.78000000003" table:style-name="ce20">
            <text:p>265122,7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21:8700019:48</text:p>
          </table:table-cell>
          <table:covered-table-cell/>
          <table:table-cell office:value-type="float" office:value="378379.86" table:style-name="ce20">
            <text:p>378379,8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21:8700019:8</text:p>
          </table:table-cell>
          <table:covered-table-cell/>
          <table:table-cell office:value-type="float" office:value="478212.35" table:style-name="ce20">
            <text:p>478212,3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21:8700019:9</text:p>
          </table:table-cell>
          <table:covered-table-cell/>
          <table:table-cell office:value-type="float" office:value="495845.53" table:style-name="ce20">
            <text:p>495845,5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21:8700019:92</text:p>
          </table:table-cell>
          <table:covered-table-cell/>
          <table:table-cell office:value-type="float" office:value="477972.6" table:style-name="ce20">
            <text:p>477972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21:8700022:10</text:p>
          </table:table-cell>
          <table:covered-table-cell/>
          <table:table-cell office:value-type="float" office:value="475020" table:style-name="ce20">
            <text:p>47502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21:8700022:14</text:p>
          </table:table-cell>
          <table:covered-table-cell/>
          <table:table-cell office:value-type="float" office:value="274568.58" table:style-name="ce20">
            <text:p>274568,5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21:8700022:15</text:p>
          </table:table-cell>
          <table:covered-table-cell/>
          <table:table-cell office:value-type="float" office:value="265532.79999999999" table:style-name="ce20">
            <text:p>265532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21:8700022:16</text:p>
          </table:table-cell>
          <table:covered-table-cell/>
          <table:table-cell office:value-type="float" office:value="482220" table:style-name="ce20">
            <text:p>48222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21:8700022:2</text:p>
          </table:table-cell>
          <table:covered-table-cell/>
          <table:table-cell office:value-type="float" office:value="476365.76" table:style-name="ce20">
            <text:p>476365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21:8700022:20</text:p>
          </table:table-cell>
          <table:covered-table-cell/>
          <table:table-cell office:value-type="float" office:value="471434.81" table:style-name="ce20">
            <text:p>471434,8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21:8700022:24</text:p>
          </table:table-cell>
          <table:covered-table-cell/>
          <table:table-cell office:value-type="float" office:value="444347.76" table:style-name="ce20">
            <text:p>444347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21:8700022:27</text:p>
          </table:table-cell>
          <table:covered-table-cell/>
          <table:table-cell office:value-type="float" office:value="470148" table:style-name="ce20">
            <text:p>470148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21:8700022:28</text:p>
          </table:table-cell>
          <table:covered-table-cell/>
          <table:table-cell office:value-type="float" office:value="479142.47" table:style-name="ce20">
            <text:p>479142,4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21:8700022:29</text:p>
          </table:table-cell>
          <table:covered-table-cell/>
          <table:table-cell office:value-type="float" office:value="503985.78" table:style-name="ce20">
            <text:p>503985,7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21:8700022:33</text:p>
          </table:table-cell>
          <table:covered-table-cell/>
          <table:table-cell office:value-type="float" office:value="469473.85" table:style-name="ce20">
            <text:p>469473,8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21:8700022:35</text:p>
          </table:table-cell>
          <table:covered-table-cell/>
          <table:table-cell office:value-type="float" office:value="471816.45" table:style-name="ce20">
            <text:p>471816,4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21:8700022:36</text:p>
          </table:table-cell>
          <table:covered-table-cell/>
          <table:table-cell office:value-type="float" office:value="496064" table:style-name="ce20">
            <text:p>496064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21:8700022:44</text:p>
          </table:table-cell>
          <table:covered-table-cell/>
          <table:table-cell office:value-type="float" office:value="450482.4" table:style-name="ce20">
            <text:p>450482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21:8700022:6</text:p>
          </table:table-cell>
          <table:covered-table-cell/>
          <table:table-cell office:value-type="float" office:value="458074.57" table:style-name="ce20">
            <text:p>458074,5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21:8700024:11</text:p>
          </table:table-cell>
          <table:covered-table-cell/>
          <table:table-cell office:value-type="float" office:value="633616.84" table:style-name="ce20">
            <text:p>633616,8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21:8700024:12</text:p>
          </table:table-cell>
          <table:covered-table-cell/>
          <table:table-cell office:value-type="float" office:value="375514.07" table:style-name="ce20">
            <text:p>375514,0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21:8700024:17</text:p>
          </table:table-cell>
          <table:covered-table-cell/>
          <table:table-cell office:value-type="float" office:value="349453.57" table:style-name="ce20">
            <text:p>349453,5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21:8700024:18</text:p>
          </table:table-cell>
          <table:covered-table-cell/>
          <table:table-cell office:value-type="float" office:value="365589.84" table:style-name="ce20">
            <text:p>365589,8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21:8700024:20</text:p>
          </table:table-cell>
          <table:covered-table-cell/>
          <table:table-cell office:value-type="float" office:value="363962.04" table:style-name="ce20">
            <text:p>363962,0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21:8700024:23</text:p>
          </table:table-cell>
          <table:covered-table-cell/>
          <table:table-cell office:value-type="float" office:value="358598.04" table:style-name="ce20">
            <text:p>358598,0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21:8700024:25</text:p>
          </table:table-cell>
          <table:covered-table-cell/>
          <table:table-cell office:value-type="float" office:value="337778.2" table:style-name="ce20">
            <text:p>337778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21:8700024:26</text:p>
          </table:table-cell>
          <table:covered-table-cell/>
          <table:table-cell office:value-type="float" office:value="356516.16" table:style-name="ce20">
            <text:p>356516,1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21:8700024:27</text:p>
          </table:table-cell>
          <table:covered-table-cell/>
          <table:table-cell office:value-type="float" office:value="342658.26" table:style-name="ce20">
            <text:p>342658,2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21:8700024:28</text:p>
          </table:table-cell>
          <table:covered-table-cell/>
          <table:table-cell office:value-type="float" office:value="354051.84000000003" table:style-name="ce20">
            <text:p>354051,8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21:8700024:29</text:p>
          </table:table-cell>
          <table:covered-table-cell/>
          <table:table-cell office:value-type="float" office:value="353702.16" table:style-name="ce20">
            <text:p>353702,1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21:8700024:30</text:p>
          </table:table-cell>
          <table:covered-table-cell/>
          <table:table-cell office:value-type="float" office:value="338927.05" table:style-name="ce20">
            <text:p>338927,0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21:8700024:31</text:p>
          </table:table-cell>
          <table:covered-table-cell/>
          <table:table-cell office:value-type="float" office:value="502014.93" table:style-name="ce20">
            <text:p>502014,9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21:8700024:34</text:p>
          </table:table-cell>
          <table:covered-table-cell/>
          <table:table-cell office:value-type="float" office:value="361845.12" table:style-name="ce20">
            <text:p>361845,1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21:8700024:4</text:p>
          </table:table-cell>
          <table:covered-table-cell/>
          <table:table-cell office:value-type="float" office:value="372867.98" table:style-name="ce20">
            <text:p>372867,9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21:8700024:40</text:p>
          </table:table-cell>
          <table:covered-table-cell/>
          <table:table-cell office:value-type="float" office:value="353827.87" table:style-name="ce20">
            <text:p>353827,8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21:8700024:43</text:p>
          </table:table-cell>
          <table:covered-table-cell/>
          <table:table-cell office:value-type="float" office:value="340837.68" table:style-name="ce20">
            <text:p>340837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21:8700024:49</text:p>
          </table:table-cell>
          <table:covered-table-cell/>
          <table:table-cell office:value-type="float" office:value="349735.44" table:style-name="ce20">
            <text:p>349735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21:8700024:5</text:p>
          </table:table-cell>
          <table:covered-table-cell/>
          <table:table-cell office:value-type="float" office:value="357454.9" table:style-name="ce20">
            <text:p>357454,9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21:8700024:51</text:p>
          </table:table-cell>
          <table:covered-table-cell/>
          <table:table-cell office:value-type="float" office:value="379875.61" table:style-name="ce20">
            <text:p>379875,6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21:8700024:53</text:p>
          </table:table-cell>
          <table:covered-table-cell/>
          <table:table-cell office:value-type="float" office:value="349185.27" table:style-name="ce20">
            <text:p>349185,2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21:8700024:54</text:p>
          </table:table-cell>
          <table:covered-table-cell/>
          <table:table-cell office:value-type="float" office:value="344558.72" table:style-name="ce20">
            <text:p>344558,7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21:8700024:57</text:p>
          </table:table-cell>
          <table:covered-table-cell/>
          <table:table-cell office:value-type="float" office:value="404435.8" table:style-name="ce20">
            <text:p>404435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21:8700024:6</text:p>
          </table:table-cell>
          <table:covered-table-cell/>
          <table:table-cell office:value-type="float" office:value="420951.96" table:style-name="ce20">
            <text:p>420951,9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21:8700024:7</text:p>
          </table:table-cell>
          <table:covered-table-cell/>
          <table:table-cell office:value-type="float" office:value="485776.74" table:style-name="ce20">
            <text:p>485776,7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21:8700024:8</text:p>
          </table:table-cell>
          <table:covered-table-cell/>
          <table:table-cell office:value-type="float" office:value="391269.6" table:style-name="ce20">
            <text:p>391269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21:8700024:9</text:p>
          </table:table-cell>
          <table:covered-table-cell/>
          <table:table-cell office:value-type="float" office:value="406988.82" table:style-name="ce20">
            <text:p>406988,8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23:0000000:26</text:p>
          </table:table-cell>
          <table:covered-table-cell/>
          <table:table-cell office:value-type="float" office:value="297345414.24000001" table:style-name="ce20">
            <text:p>297345414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23:0101006:104</text:p>
          </table:table-cell>
          <table:covered-table-cell/>
          <table:table-cell office:value-type="float" office:value="48421.440000000002" table:style-name="ce20">
            <text:p>48421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23:0101006:190</text:p>
          </table:table-cell>
          <table:covered-table-cell/>
          <table:table-cell office:value-type="float" office:value="51766.29" table:style-name="ce20">
            <text:p>51766,2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23:0101006:1902</text:p>
          </table:table-cell>
          <table:covered-table-cell/>
          <table:table-cell office:value-type="float" office:value="52953.21" table:style-name="ce20">
            <text:p>52953,2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23:0101006:238</text:p>
          </table:table-cell>
          <table:covered-table-cell/>
          <table:table-cell office:value-type="float" office:value="46114.31" table:style-name="ce20">
            <text:p>46114,3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23:0101006:270</text:p>
          </table:table-cell>
          <table:covered-table-cell/>
          <table:table-cell office:value-type="float" office:value="52520.52" table:style-name="ce20">
            <text:p>52520,5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23:0101006:285</text:p>
          </table:table-cell>
          <table:covered-table-cell/>
          <table:table-cell office:value-type="float" office:value="56732.2" table:style-name="ce20">
            <text:p>56732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23:0101006:286</text:p>
          </table:table-cell>
          <table:covered-table-cell/>
          <table:table-cell office:value-type="float" office:value="52160.94" table:style-name="ce20">
            <text:p>52160,9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23:0101006:55</text:p>
          </table:table-cell>
          <table:covered-table-cell/>
          <table:table-cell office:value-type="float" office:value="54331.83" table:style-name="ce20">
            <text:p>54331,8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23:0101006:92</text:p>
          </table:table-cell>
          <table:covered-table-cell/>
          <table:table-cell office:value-type="float" office:value="66000.460000000006" table:style-name="ce20">
            <text:p>66000,4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23:0101007:179</text:p>
          </table:table-cell>
          <table:covered-table-cell/>
          <table:table-cell office:value-type="float" office:value="55086.21" table:style-name="ce20">
            <text:p>55086,2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23:0101007:204</text:p>
          </table:table-cell>
          <table:covered-table-cell/>
          <table:table-cell office:value-type="float" office:value="61136.7" table:style-name="ce20">
            <text:p>61136,7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23:0101007:205</text:p>
          </table:table-cell>
          <table:covered-table-cell/>
          <table:table-cell office:value-type="float" office:value="61175.4" table:style-name="ce20">
            <text:p>61175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23:0101007:257</text:p>
          </table:table-cell>
          <table:covered-table-cell/>
          <table:table-cell office:value-type="float" office:value="122549.4" table:style-name="ce20">
            <text:p>122549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23:0101007:258</text:p>
          </table:table-cell>
          <table:covered-table-cell/>
          <table:table-cell office:value-type="float" office:value="100032.03" table:style-name="ce20">
            <text:p>100032,0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23:1800001:503</text:p>
          </table:table-cell>
          <table:covered-table-cell/>
          <table:table-cell office:value-type="float" office:value="702862.44" table:style-name="ce20">
            <text:p>702862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24:0000000:2914</text:p>
          </table:table-cell>
          <table:covered-table-cell/>
          <table:table-cell office:value-type="float" office:value="241999.2" table:style-name="ce20">
            <text:p>241999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24:7900006:390</text:p>
          </table:table-cell>
          <table:covered-table-cell/>
          <table:table-cell office:value-type="float" office:value="94656" table:style-name="ce20">
            <text:p>94656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24:7900006:391</text:p>
          </table:table-cell>
          <table:covered-table-cell/>
          <table:table-cell office:value-type="float" office:value="37243.599999999999" table:style-name="ce20">
            <text:p>37243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24:7900006:392</text:p>
          </table:table-cell>
          <table:covered-table-cell/>
          <table:table-cell office:value-type="float" office:value="106311.2" table:style-name="ce20">
            <text:p>106311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24:7900006:393</text:p>
          </table:table-cell>
          <table:covered-table-cell/>
          <table:table-cell office:value-type="float" office:value="205849.60000000001" table:style-name="ce20">
            <text:p>205849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24:7900012:518</text:p>
          </table:table-cell>
          <table:covered-table-cell/>
          <table:table-cell office:value-type="float" office:value="75027.600000000006" table:style-name="ce20">
            <text:p>75027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24:7900012:519</text:p>
          </table:table-cell>
          <table:covered-table-cell/>
          <table:table-cell office:value-type="float" office:value="28508.400000000001" table:style-name="ce20">
            <text:p>28508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24:7900012:520</text:p>
          </table:table-cell>
          <table:covered-table-cell/>
          <table:table-cell office:value-type="float" office:value="130633.2" table:style-name="ce20">
            <text:p>130633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24:7900012:521</text:p>
          </table:table-cell>
          <table:covered-table-cell/>
          <table:table-cell office:value-type="float" office:value="4993.2" table:style-name="ce20">
            <text:p>4993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24:7900012:522</text:p>
          </table:table-cell>
          <table:covered-table-cell/>
          <table:table-cell office:value-type="float" office:value="125694" table:style-name="ce20">
            <text:p>125694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24:8000004:252</text:p>
          </table:table-cell>
          <table:covered-table-cell/>
          <table:table-cell office:value-type="float" office:value="28352.959999999999" table:style-name="ce20">
            <text:p>28352,9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24:8000010:201</text:p>
          </table:table-cell>
          <table:covered-table-cell/>
          <table:table-cell office:value-type="float" office:value="41618.86" table:style-name="ce20">
            <text:p>41618,8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25:0100001:277</text:p>
          </table:table-cell>
          <table:covered-table-cell/>
          <table:table-cell office:value-type="float" office:value="432844.01" table:style-name="ce20">
            <text:p>432844,0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25:0100014:348</text:p>
          </table:table-cell>
          <table:covered-table-cell/>
          <table:table-cell office:value-type="float" office:value="551099.18000000005" table:style-name="ce20">
            <text:p>551099,1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25:0400004:527</text:p>
          </table:table-cell>
          <table:covered-table-cell/>
          <table:table-cell office:value-type="float" office:value="98783.78" table:style-name="ce20">
            <text:p>98783,7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25:0600009:429</text:p>
          </table:table-cell>
          <table:covered-table-cell/>
          <table:table-cell office:value-type="float" office:value="363066.6" table:style-name="ce20">
            <text:p>363066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25:0600009:430</text:p>
          </table:table-cell>
          <table:covered-table-cell/>
          <table:table-cell office:value-type="float" office:value="2819946" table:style-name="ce20">
            <text:p>2819946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25:0700018:62</text:p>
          </table:table-cell>
          <table:covered-table-cell/>
          <table:table-cell office:value-type="float" office:value="281922.74" table:style-name="ce20">
            <text:p>281922,7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25:0900002:380</text:p>
          </table:table-cell>
          <table:covered-table-cell/>
          <table:table-cell office:value-type="float" office:value="189467.46" table:style-name="ce20">
            <text:p>189467,4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25:0900002:381</text:p>
          </table:table-cell>
          <table:covered-table-cell/>
          <table:table-cell office:value-type="float" office:value="375432.54" table:style-name="ce20">
            <text:p>375432,5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25:1000005:251</text:p>
          </table:table-cell>
          <table:covered-table-cell/>
          <table:table-cell office:value-type="float" office:value="309551.06" table:style-name="ce20">
            <text:p>309551,0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25:2500023:5</text:p>
          </table:table-cell>
          <table:covered-table-cell/>
          <table:table-cell office:value-type="float" office:value="209536.6" table:style-name="ce20">
            <text:p>209536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25:4600012:246</text:p>
          </table:table-cell>
          <table:covered-table-cell/>
          <table:table-cell office:value-type="float" office:value="488300" table:style-name="ce20">
            <text:p>48830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25:6600001:459</text:p>
          </table:table-cell>
          <table:covered-table-cell/>
          <table:table-cell office:value-type="float" office:value="919172.2" table:style-name="ce20">
            <text:p>919172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25:6600010:1782</text:p>
          </table:table-cell>
          <table:covered-table-cell/>
          <table:table-cell office:value-type="float" office:value="36711.129999999997" table:style-name="ce20">
            <text:p>36711,1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25:6600010:209</text:p>
          </table:table-cell>
          <table:covered-table-cell/>
          <table:table-cell office:value-type="float" office:value="11515452.52" table:style-name="ce20">
            <text:p>11515452,5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25:6700004:1408</text:p>
          </table:table-cell>
          <table:covered-table-cell/>
          <table:table-cell office:value-type="float" office:value="803203.76" table:style-name="ce20">
            <text:p>803203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25:6700007:1339</text:p>
          </table:table-cell>
          <table:covered-table-cell/>
          <table:table-cell office:value-type="float" office:value="155720" table:style-name="ce20">
            <text:p>15572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25:6700007:1340</text:p>
          </table:table-cell>
          <table:covered-table-cell/>
          <table:table-cell office:value-type="float" office:value="513876" table:style-name="ce20">
            <text:p>513876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25:6918000:465</text:p>
          </table:table-cell>
          <table:covered-table-cell/>
          <table:table-cell office:value-type="float" office:value="409075.76" table:style-name="ce20">
            <text:p>409075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25:6945009:764</text:p>
          </table:table-cell>
          <table:covered-table-cell/>
          <table:table-cell office:value-type="float" office:value="5667750" table:style-name="ce20">
            <text:p>566775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25:6945026:13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25:6945026:13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25:6945026:14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25:6945026:14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25:6945026:202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25:6945026:29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25:6945031:1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25:6945031:37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25:6945031:37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25:6945031:37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25:6945031:37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25:6945031:37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25:6945031:37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25:6945031:37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25:6945031:37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25:6945031:37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25:6945031:37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25:6945031:37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25:6945031:37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25:6945031:37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25:6945031:37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25:6945031:37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25:6945031:37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25:6945031:37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25:6945031:37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25:6945031:37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25:6945031:37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25:6945031:37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25:6945031:37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25:6945031:37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25:6945031:37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25:6945031:37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25:6945031:38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25:6945031:38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25:6945031:38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25:6945031:39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25:6945031:39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25:6945031:39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25:6945031:39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25:6945031:39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25:6945031:39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25:6945031:39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25:6948000:468</text:p>
          </table:table-cell>
          <table:covered-table-cell/>
          <table:table-cell office:value-type="float" office:value="224900.2" table:style-name="ce20">
            <text:p>224900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25:6993000:209</text:p>
          </table:table-cell>
          <table:covered-table-cell/>
          <table:table-cell office:value-type="float" office:value="182625.73" table:style-name="ce20">
            <text:p>182625,7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25:6993000:210</text:p>
          </table:table-cell>
          <table:covered-table-cell/>
          <table:table-cell office:value-type="float" office:value="182654.97" table:style-name="ce20">
            <text:p>182654,9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26:0000000:27</text:p>
          </table:table-cell>
          <table:covered-table-cell/>
          <table:table-cell office:value-type="float" office:value="116601313.40000001" table:style-name="ce20">
            <text:p>116601313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26:0100002:227</text:p>
          </table:table-cell>
          <table:covered-table-cell/>
          <table:table-cell office:value-type="float" office:value="299432.56" table:style-name="ce20">
            <text:p>299432,5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27:0012118:305</text:p>
          </table:table-cell>
          <table:covered-table-cell/>
          <table:table-cell office:value-type="float" office:value="323087.84000000003" table:style-name="ce20">
            <text:p>323087,8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27:0012118:306</text:p>
          </table:table-cell>
          <table:covered-table-cell/>
          <table:table-cell office:value-type="float" office:value="322192.44" table:style-name="ce20">
            <text:p>322192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27:0560002:10</text:p>
          </table:table-cell>
          <table:covered-table-cell/>
          <table:table-cell office:value-type="float" office:value="76191.56" table:style-name="ce20">
            <text:p>76191,5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27:0560002:15</text:p>
          </table:table-cell>
          <table:covered-table-cell/>
          <table:table-cell office:value-type="float" office:value="119527.28" table:style-name="ce20">
            <text:p>119527,2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27:0560002:16</text:p>
          </table:table-cell>
          <table:covered-table-cell/>
          <table:table-cell office:value-type="float" office:value="380816.18" table:style-name="ce20">
            <text:p>380816,1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27:0560002:17</text:p>
          </table:table-cell>
          <table:covered-table-cell/>
          <table:table-cell office:value-type="float" office:value="171926.68" table:style-name="ce20">
            <text:p>171926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27:0560002:21</text:p>
          </table:table-cell>
          <table:covered-table-cell/>
          <table:table-cell office:value-type="float" office:value="130148.78" table:style-name="ce20">
            <text:p>130148,7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27:0560002:23</text:p>
          </table:table-cell>
          <table:covered-table-cell/>
          <table:table-cell office:value-type="float" office:value="204924.14" table:style-name="ce20">
            <text:p>204924,1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27:0560002:25</text:p>
          </table:table-cell>
          <table:covered-table-cell/>
          <table:table-cell office:value-type="float" office:value="134822.24" table:style-name="ce20">
            <text:p>134822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27:0560002:27</text:p>
          </table:table-cell>
          <table:covered-table-cell/>
          <table:table-cell office:value-type="float" office:value="216253.74" table:style-name="ce20">
            <text:p>216253,7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27:0560002:28</text:p>
          </table:table-cell>
          <table:covered-table-cell/>
          <table:table-cell office:value-type="float" office:value="420328.16" table:style-name="ce20">
            <text:p>420328,1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27:0560002:32</text:p>
          </table:table-cell>
          <table:covered-table-cell/>
          <table:table-cell office:value-type="float" office:value="161871.66" table:style-name="ce20">
            <text:p>161871,6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27:0560002:33</text:p>
          </table:table-cell>
          <table:covered-table-cell/>
          <table:table-cell office:value-type="float" office:value="239904.28" table:style-name="ce20">
            <text:p>239904,2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27:0560002:35</text:p>
          </table:table-cell>
          <table:covered-table-cell/>
          <table:table-cell office:value-type="float" office:value="274176.32" table:style-name="ce20">
            <text:p>274176,3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27:0560002:38</text:p>
          </table:table-cell>
          <table:covered-table-cell/>
          <table:table-cell office:value-type="float" office:value="143177.82" table:style-name="ce20">
            <text:p>143177,8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27:0560002:410</text:p>
          </table:table-cell>
          <table:covered-table-cell/>
          <table:table-cell office:value-type="float" office:value="368495.24" table:style-name="ce20">
            <text:p>368495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27:0560002:42</text:p>
          </table:table-cell>
          <table:covered-table-cell/>
          <table:table-cell office:value-type="float" office:value="175467.18" table:style-name="ce20">
            <text:p>175467,1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27:0560002:43</text:p>
          </table:table-cell>
          <table:covered-table-cell/>
          <table:table-cell office:value-type="float" office:value="118677.56" table:style-name="ce20">
            <text:p>118677,5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27:0560002:48</text:p>
          </table:table-cell>
          <table:covered-table-cell/>
          <table:table-cell office:value-type="float" office:value="143177.82" table:style-name="ce20">
            <text:p>143177,8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27:0560002:49</text:p>
          </table:table-cell>
          <table:covered-table-cell/>
          <table:table-cell office:value-type="float" office:value="133689.28" table:style-name="ce20">
            <text:p>133689,2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27:0560002:50</text:p>
          </table:table-cell>
          <table:covered-table-cell/>
          <table:table-cell office:value-type="float" office:value="237355.12" table:style-name="ce20">
            <text:p>237355,1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27:0560002:52</text:p>
          </table:table-cell>
          <table:covered-table-cell/>
          <table:table-cell office:value-type="float" office:value="128590.96" table:style-name="ce20">
            <text:p>128590,9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27:0560002:53</text:p>
          </table:table-cell>
          <table:covered-table-cell/>
          <table:table-cell office:value-type="float" office:value="367928.76" table:style-name="ce20">
            <text:p>367928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27:0560002:54</text:p>
          </table:table-cell>
          <table:covered-table-cell/>
          <table:table-cell office:value-type="float" office:value="428400.5" table:style-name="ce20">
            <text:p>428400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27:0560002:55</text:p>
          </table:table-cell>
          <table:covered-table-cell/>
          <table:table-cell office:value-type="float" office:value="199542.58" table:style-name="ce20">
            <text:p>199542,5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27:0560002:56</text:p>
          </table:table-cell>
          <table:covered-table-cell/>
          <table:table-cell office:value-type="float" office:value="255765.72" table:style-name="ce20">
            <text:p>255765,7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27:0560002:60</text:p>
          </table:table-cell>
          <table:covered-table-cell/>
          <table:table-cell office:value-type="float" office:value="215828.88" table:style-name="ce20">
            <text:p>215828,8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27:0560002:62</text:p>
          </table:table-cell>
          <table:covered-table-cell/>
          <table:table-cell office:value-type="float" office:value="62879.28" table:style-name="ce20">
            <text:p>62879,2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27:0560002:63</text:p>
          </table:table-cell>
          <table:covered-table-cell/>
          <table:table-cell office:value-type="float" office:value="202658.22" table:style-name="ce20">
            <text:p>202658,2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27:0560002:65</text:p>
          </table:table-cell>
          <table:covered-table-cell/>
          <table:table-cell office:value-type="float" office:value="189487.56" table:style-name="ce20">
            <text:p>189487,5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27:0560002:67</text:p>
          </table:table-cell>
          <table:covered-table-cell/>
          <table:table-cell office:value-type="float" office:value="163287.85999999999" table:style-name="ce20">
            <text:p>163287,8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27:0560002:70</text:p>
          </table:table-cell>
          <table:covered-table-cell/>
          <table:table-cell office:value-type="float" office:value="149692.34" table:style-name="ce20">
            <text:p>149692,3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27:0560002:75</text:p>
          </table:table-cell>
          <table:covered-table-cell/>
          <table:table-cell office:value-type="float" office:value="250525.78" table:style-name="ce20">
            <text:p>250525,7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27:0560002:79</text:p>
          </table:table-cell>
          <table:covered-table-cell/>
          <table:table-cell office:value-type="float" office:value="142469.72" table:style-name="ce20">
            <text:p>142469,7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27:0560002:80</text:p>
          </table:table-cell>
          <table:covered-table-cell/>
          <table:table-cell office:value-type="float" office:value="129723.92" table:style-name="ce20">
            <text:p>129723,9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27:0560002:89</text:p>
          </table:table-cell>
          <table:covered-table-cell/>
          <table:table-cell office:value-type="float" office:value="172351.54" table:style-name="ce20">
            <text:p>172351,5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27:0560002:92</text:p>
          </table:table-cell>
          <table:covered-table-cell/>
          <table:table-cell office:value-type="float" office:value="215120.78" table:style-name="ce20">
            <text:p>215120,7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27:0560009:10</text:p>
          </table:table-cell>
          <table:covered-table-cell/>
          <table:table-cell office:value-type="float" office:value="277858.44" table:style-name="ce20">
            <text:p>277858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27:0560009:101</text:p>
          </table:table-cell>
          <table:covered-table-cell/>
          <table:table-cell office:value-type="float" office:value="141903.24" table:style-name="ce20">
            <text:p>141903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27:0560009:112</text:p>
          </table:table-cell>
          <table:covered-table-cell/>
          <table:table-cell office:value-type="float" office:value="327708.68" table:style-name="ce20">
            <text:p>327708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27:0560009:12</text:p>
          </table:table-cell>
          <table:covered-table-cell/>
          <table:table-cell office:value-type="float" office:value="197418.28" table:style-name="ce20">
            <text:p>197418,2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27:0560009:13</text:p>
          </table:table-cell>
          <table:covered-table-cell/>
          <table:table-cell office:value-type="float" office:value="424718.38" table:style-name="ce20">
            <text:p>424718,3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27:0560009:15</text:p>
          </table:table-cell>
          <table:covered-table-cell/>
          <table:table-cell office:value-type="float" office:value="329266.5" table:style-name="ce20">
            <text:p>329266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27:0560009:157</text:p>
          </table:table-cell>
          <table:covered-table-cell/>
          <table:table-cell office:value-type="float" office:value="368495.24" table:style-name="ce20">
            <text:p>368495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27:0560009:16</text:p>
          </table:table-cell>
          <table:covered-table-cell/>
          <table:table-cell office:value-type="float" office:value="297685.24" table:style-name="ce20">
            <text:p>297685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27:0560009:18</text:p>
          </table:table-cell>
          <table:covered-table-cell/>
          <table:table-cell office:value-type="float" office:value="327425.44" table:style-name="ce20">
            <text:p>327425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27:0560009:20</text:p>
          </table:table-cell>
          <table:covered-table-cell/>
          <table:table-cell office:value-type="float" office:value="424576.76" table:style-name="ce20">
            <text:p>424576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27:0560009:23</text:p>
          </table:table-cell>
          <table:covered-table-cell/>
          <table:table-cell office:value-type="float" office:value="355041.34" table:style-name="ce20">
            <text:p>355041,3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27:0560009:24</text:p>
          </table:table-cell>
          <table:covered-table-cell/>
          <table:table-cell office:value-type="float" office:value="284089.71999999997" table:style-name="ce20">
            <text:p>284089,7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27:0560009:3</text:p>
          </table:table-cell>
          <table:covered-table-cell/>
          <table:table-cell office:value-type="float" office:value="428966.98" table:style-name="ce20">
            <text:p>428966,9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27:0560009:31</text:p>
          </table:table-cell>
          <table:covered-table-cell/>
          <table:table-cell office:value-type="float" office:value="369628.2" table:style-name="ce20">
            <text:p>369628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27:0560009:33</text:p>
          </table:table-cell>
          <table:covered-table-cell/>
          <table:table-cell office:value-type="float" office:value="425426.48" table:style-name="ce20">
            <text:p>425426,4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27:0560009:34</text:p>
          </table:table-cell>
          <table:covered-table-cell/>
          <table:table-cell office:value-type="float" office:value="57780.959999999999" table:style-name="ce20">
            <text:p>57780,9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27:0560009:36</text:p>
          </table:table-cell>
          <table:covered-table-cell/>
          <table:table-cell office:value-type="float" office:value="330682.7" table:style-name="ce20">
            <text:p>330682,7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27:0560009:37</text:p>
          </table:table-cell>
          <table:covered-table-cell/>
          <table:table-cell office:value-type="float" office:value="290745.86" table:style-name="ce20">
            <text:p>290745,8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27:0560009:40</text:p>
          </table:table-cell>
          <table:covered-table-cell/>
          <table:table-cell office:value-type="float" office:value="271202.3" table:style-name="ce20">
            <text:p>271202,3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27:0560009:42</text:p>
          </table:table-cell>
          <table:covered-table-cell/>
          <table:table-cell office:value-type="float" office:value="254632.76" table:style-name="ce20">
            <text:p>254632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27:0560009:45</text:p>
          </table:table-cell>
          <table:covered-table-cell/>
          <table:table-cell office:value-type="float" office:value="268653.14" table:style-name="ce20">
            <text:p>268653,1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27:0560009:46</text:p>
          </table:table-cell>
          <table:covered-table-cell/>
          <table:table-cell office:value-type="float" office:value="297968.48" table:style-name="ce20">
            <text:p>297968,4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27:0560009:47</text:p>
          </table:table-cell>
          <table:covered-table-cell/>
          <table:table-cell office:value-type="float" office:value="325442.76" table:style-name="ce20">
            <text:p>325442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27:0560009:52</text:p>
          </table:table-cell>
          <table:covered-table-cell/>
          <table:table-cell office:value-type="float" office:value="197984.76" table:style-name="ce20">
            <text:p>197984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27:0560009:53</text:p>
          </table:table-cell>
          <table:covered-table-cell/>
          <table:table-cell office:value-type="float" office:value="224326.08" table:style-name="ce20">
            <text:p>224326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27:0560009:57</text:p>
          </table:table-cell>
          <table:covered-table-cell/>
          <table:table-cell office:value-type="float" office:value="155640.38" table:style-name="ce20">
            <text:p>155640,3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27:0560009:58</text:p>
          </table:table-cell>
          <table:covered-table-cell/>
          <table:table-cell office:value-type="float" office:value="155923.62" table:style-name="ce20">
            <text:p>155923,6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27:0560009:6</text:p>
          </table:table-cell>
          <table:covered-table-cell/>
          <table:table-cell office:value-type="float" office:value="405882.92" table:style-name="ce20">
            <text:p>405882,9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27:0560009:60</text:p>
          </table:table-cell>
          <table:covered-table-cell/>
          <table:table-cell office:value-type="float" office:value="149550.72" table:style-name="ce20">
            <text:p>149550,7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27:0560009:63</text:p>
          </table:table-cell>
          <table:covered-table-cell/>
          <table:table-cell office:value-type="float" office:value="238488.08" table:style-name="ce20">
            <text:p>238488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27:0560009:64</text:p>
          </table:table-cell>
          <table:covered-table-cell/>
          <table:table-cell office:value-type="float" office:value="316520.7" table:style-name="ce20">
            <text:p>316520,7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27:0560009:66</text:p>
          </table:table-cell>
          <table:covered-table-cell/>
          <table:table-cell office:value-type="float" office:value="419903.3" table:style-name="ce20">
            <text:p>419903,3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27:0560009:7</text:p>
          </table:table-cell>
          <table:covered-table-cell/>
          <table:table-cell office:value-type="float" office:value="165128.92000000001" table:style-name="ce20">
            <text:p>165128,9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27:0560009:72</text:p>
          </table:table-cell>
          <table:covered-table-cell/>
          <table:table-cell office:value-type="float" office:value="225317.42" table:style-name="ce20">
            <text:p>225317,4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27:0560009:8</text:p>
          </table:table-cell>
          <table:covered-table-cell/>
          <table:table-cell office:value-type="float" office:value="196002.08" table:style-name="ce20">
            <text:p>196002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27:0560010:59</text:p>
          </table:table-cell>
          <table:covered-table-cell/>
          <table:table-cell office:value-type="float" office:value="292445.3" table:style-name="ce20">
            <text:p>292445,3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27:0560010:64</text:p>
          </table:table-cell>
          <table:covered-table-cell/>
          <table:table-cell office:value-type="float" office:value="332665.38" table:style-name="ce20">
            <text:p>332665,3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27:0560013:10</text:p>
          </table:table-cell>
          <table:covered-table-cell/>
          <table:table-cell office:value-type="float" office:value="240895.62" table:style-name="ce20">
            <text:p>240895,6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27:0560013:15</text:p>
          </table:table-cell>
          <table:covered-table-cell/>
          <table:table-cell office:value-type="float" office:value="208181.4" table:style-name="ce20">
            <text:p>208181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27:0560013:16</text:p>
          </table:table-cell>
          <table:covered-table-cell/>
          <table:table-cell office:value-type="float" office:value="408432.08" table:style-name="ce20">
            <text:p>408432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27:0560013:18</text:p>
          </table:table-cell>
          <table:covered-table-cell/>
          <table:table-cell office:value-type="float" office:value="247268.52" table:style-name="ce20">
            <text:p>247268,5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27:0560013:19</text:p>
          </table:table-cell>
          <table:covered-table-cell/>
          <table:table-cell office:value-type="float" office:value="245993.94" table:style-name="ce20">
            <text:p>245993,9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27:0560013:2</text:p>
          </table:table-cell>
          <table:covered-table-cell/>
          <table:table-cell office:value-type="float" office:value="260155.94" table:style-name="ce20">
            <text:p>260155,9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27:0560013:21</text:p>
          </table:table-cell>
          <table:covered-table-cell/>
          <table:table-cell office:value-type="float" office:value="173059.64" table:style-name="ce20">
            <text:p>173059,6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27:0560013:25</text:p>
          </table:table-cell>
          <table:covered-table-cell/>
          <table:table-cell office:value-type="float" office:value="397810.58" table:style-name="ce20">
            <text:p>397810,5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27:0560013:6</text:p>
          </table:table-cell>
          <table:covered-table-cell/>
          <table:table-cell office:value-type="float" office:value="190054.04" table:style-name="ce20">
            <text:p>190054,0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27:0560013:8</text:p>
          </table:table-cell>
          <table:covered-table-cell/>
          <table:table-cell office:value-type="float" office:value="225459.04" table:style-name="ce20">
            <text:p>225459,0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27:0560014:13</text:p>
          </table:table-cell>
          <table:covered-table-cell/>
          <table:table-cell office:value-type="float" office:value="147992.9" table:style-name="ce20">
            <text:p>147992,9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27:0560014:17</text:p>
          </table:table-cell>
          <table:covered-table-cell/>
          <table:table-cell office:value-type="float" office:value="125192.08" table:style-name="ce20">
            <text:p>125192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27:0560014:18</text:p>
          </table:table-cell>
          <table:covered-table-cell/>
          <table:table-cell office:value-type="float" office:value="230274.12" table:style-name="ce20">
            <text:p>230274,1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27:0560014:19</text:p>
          </table:table-cell>
          <table:covered-table-cell/>
          <table:table-cell office:value-type="float" office:value="150825.29999999999" table:style-name="ce20">
            <text:p>150825,3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27:0560014:21</text:p>
          </table:table-cell>
          <table:covered-table-cell/>
          <table:table-cell office:value-type="float" office:value="116553.26" table:style-name="ce20">
            <text:p>116553,2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27:0560014:25</text:p>
          </table:table-cell>
          <table:covered-table-cell/>
          <table:table-cell office:value-type="float" office:value="143885.92000000001" table:style-name="ce20">
            <text:p>143885,9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27:0560014:29</text:p>
          </table:table-cell>
          <table:covered-table-cell/>
          <table:table-cell office:value-type="float" office:value="253499.8" table:style-name="ce20">
            <text:p>253499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27:0560014:30</text:p>
          </table:table-cell>
          <table:covered-table-cell/>
          <table:table-cell office:value-type="float" office:value="164704.06" table:style-name="ce20">
            <text:p>164704,0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27:0560014:31</text:p>
          </table:table-cell>
          <table:covered-table-cell/>
          <table:table-cell office:value-type="float" office:value="103382.6" table:style-name="ce20">
            <text:p>103382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27:0560014:35</text:p>
          </table:table-cell>
          <table:covered-table-cell/>
          <table:table-cell office:value-type="float" office:value="123634.26" table:style-name="ce20">
            <text:p>123634,2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27:0560014:37</text:p>
          </table:table-cell>
          <table:covered-table-cell/>
          <table:table-cell office:value-type="float" office:value="197276.66" table:style-name="ce20">
            <text:p>197276,6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27:0560014:6</text:p>
          </table:table-cell>
          <table:covered-table-cell/>
          <table:table-cell office:value-type="float" office:value="157764.68" table:style-name="ce20">
            <text:p>157764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27:0560014:76</text:p>
          </table:table-cell>
          <table:covered-table-cell/>
          <table:table-cell office:value-type="float" office:value="87237.92" table:style-name="ce20">
            <text:p>87237,9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27:0560014:8</text:p>
          </table:table-cell>
          <table:covered-table-cell/>
          <table:table-cell office:value-type="float" office:value="121226.72" table:style-name="ce20">
            <text:p>121226,7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27:0560014:9</text:p>
          </table:table-cell>
          <table:covered-table-cell/>
          <table:table-cell office:value-type="float" office:value="265395.88" table:style-name="ce20">
            <text:p>265395,8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27:0560015:54</text:p>
          </table:table-cell>
          <table:covered-table-cell/>
          <table:table-cell office:value-type="float" office:value="15453.83" table:style-name="ce20">
            <text:p>15453,8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27:0560016:12</text:p>
          </table:table-cell>
          <table:covered-table-cell/>
          <table:table-cell office:value-type="float" office:value="52116.160000000003" table:style-name="ce20">
            <text:p>52116,1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27:0560016:13</text:p>
          </table:table-cell>
          <table:covered-table-cell/>
          <table:table-cell office:value-type="float" office:value="202941.46" table:style-name="ce20">
            <text:p>202941,4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27:0560016:14</text:p>
          </table:table-cell>
          <table:covered-table-cell/>
          <table:table-cell office:value-type="float" office:value="273326.59999999998" table:style-name="ce20">
            <text:p>273326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27:0560016:15</text:p>
          </table:table-cell>
          <table:covered-table-cell/>
          <table:table-cell office:value-type="float" office:value="184389.24" table:style-name="ce20">
            <text:p>184389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27:0560016:16</text:p>
          </table:table-cell>
          <table:covered-table-cell/>
          <table:table-cell office:value-type="float" office:value="270210.96000000002" table:style-name="ce20">
            <text:p>270210,9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27:0560016:17</text:p>
          </table:table-cell>
          <table:covered-table-cell/>
          <table:table-cell office:value-type="float" office:value="70951.62" table:style-name="ce20">
            <text:p>70951,6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27:0560016:18</text:p>
          </table:table-cell>
          <table:covered-table-cell/>
          <table:table-cell office:value-type="float" office:value="270069.34000000003" table:style-name="ce20">
            <text:p>270069,3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27:0560016:19</text:p>
          </table:table-cell>
          <table:covered-table-cell/>
          <table:table-cell office:value-type="float" office:value="234097.86" table:style-name="ce20">
            <text:p>234097,8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27:0560016:21</text:p>
          </table:table-cell>
          <table:covered-table-cell/>
          <table:table-cell office:value-type="float" office:value="190903.76" table:style-name="ce20">
            <text:p>190903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27:0560016:25</text:p>
          </table:table-cell>
          <table:covered-table-cell/>
          <table:table-cell office:value-type="float" office:value="229849.26" table:style-name="ce20">
            <text:p>229849,2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27:0560016:26</text:p>
          </table:table-cell>
          <table:covered-table-cell/>
          <table:table-cell office:value-type="float" office:value="298534.96000000002" table:style-name="ce20">
            <text:p>298534,9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27:0560016:31</text:p>
          </table:table-cell>
          <table:covered-table-cell/>
          <table:table-cell office:value-type="float" office:value="174759.08" table:style-name="ce20">
            <text:p>174759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27:0560016:32</text:p>
          </table:table-cell>
          <table:covered-table-cell/>
          <table:table-cell office:value-type="float" office:value="105506.9" table:style-name="ce20">
            <text:p>105506,9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27:0560016:35</text:p>
          </table:table-cell>
          <table:covered-table-cell/>
          <table:table-cell office:value-type="float" office:value="191187" table:style-name="ce20">
            <text:p>191187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27:0560016:39</text:p>
          </table:table-cell>
          <table:covered-table-cell/>
          <table:table-cell office:value-type="float" office:value="173767.74" table:style-name="ce20">
            <text:p>173767,7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27:0560016:8</text:p>
          </table:table-cell>
          <table:covered-table-cell/>
          <table:table-cell office:value-type="float" office:value="254916" table:style-name="ce20">
            <text:p>254916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27:0560017:15</text:p>
          </table:table-cell>
          <table:covered-table-cell/>
          <table:table-cell office:value-type="float" office:value="299101.44" table:style-name="ce20">
            <text:p>299101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27:0560017:16</text:p>
          </table:table-cell>
          <table:covered-table-cell/>
          <table:table-cell office:value-type="float" office:value="283523.24" table:style-name="ce20">
            <text:p>283523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27:0560017:17</text:p>
          </table:table-cell>
          <table:covered-table-cell/>
          <table:table-cell office:value-type="float" office:value="297543.62" table:style-name="ce20">
            <text:p>297543,6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27:0560017:18</text:p>
          </table:table-cell>
          <table:covered-table-cell/>
          <table:table-cell office:value-type="float" office:value="425851.34" table:style-name="ce20">
            <text:p>425851,3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27:0560017:21</text:p>
          </table:table-cell>
          <table:covered-table-cell/>
          <table:table-cell office:value-type="float" office:value="291029.09999999998" table:style-name="ce20">
            <text:p>291029,1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27:0560017:22</text:p>
          </table:table-cell>
          <table:covered-table-cell/>
          <table:table-cell office:value-type="float" office:value="419903.3" table:style-name="ce20">
            <text:p>419903,3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27:0560017:27</text:p>
          </table:table-cell>
          <table:covered-table-cell/>
          <table:table-cell office:value-type="float" office:value="129865.54" table:style-name="ce20">
            <text:p>129865,5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27:0560017:28</text:p>
          </table:table-cell>
          <table:covered-table-cell/>
          <table:table-cell office:value-type="float" office:value="212996.48000000001" table:style-name="ce20">
            <text:p>212996,4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27:0560017:29</text:p>
          </table:table-cell>
          <table:covered-table-cell/>
          <table:table-cell office:value-type="float" office:value="129015.82" table:style-name="ce20">
            <text:p>129015,8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27:0560017:30</text:p>
          </table:table-cell>
          <table:covered-table-cell/>
          <table:table-cell office:value-type="float" office:value="427550.78" table:style-name="ce20">
            <text:p>427550,7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27:0560017:5</text:p>
          </table:table-cell>
          <table:covered-table-cell/>
          <table:table-cell office:value-type="float" office:value="169802.38" table:style-name="ce20">
            <text:p>169802,3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27:0560017:6</text:p>
          </table:table-cell>
          <table:covered-table-cell/>
          <table:table-cell office:value-type="float" office:value="171076.96" table:style-name="ce20">
            <text:p>171076,9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27:0560017:7</text:p>
          </table:table-cell>
          <table:covered-table-cell/>
          <table:table-cell office:value-type="float" office:value="227016.86" table:style-name="ce20">
            <text:p>227016,8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27:0560018:23</text:p>
          </table:table-cell>
          <table:covered-table-cell/>
          <table:table-cell office:value-type="float" office:value="303066.8" table:style-name="ce20">
            <text:p>303066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27:0560018:9</text:p>
          </table:table-cell>
          <table:covered-table-cell/>
          <table:table-cell office:value-type="float" office:value="307740.26" table:style-name="ce20">
            <text:p>307740,2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28:1900060:4</text:p>
          </table:table-cell>
          <table:covered-table-cell/>
          <table:table-cell office:value-type="float" office:value="1337614.44" table:style-name="ce20">
            <text:p>1337614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28:2800003:256</text:p>
          </table:table-cell>
          <table:covered-table-cell/>
          <table:table-cell office:value-type="float" office:value="1126437.3" table:style-name="ce20">
            <text:p>1126437,3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28:2800003:257</text:p>
          </table:table-cell>
          <table:covered-table-cell/>
          <table:table-cell office:value-type="float" office:value="177.75" table:style-name="ce20">
            <text:p>177,7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28:8200007:148</text:p>
          </table:table-cell>
          <table:covered-table-cell/>
          <table:table-cell office:value-type="float" office:value="1646130.82" table:style-name="ce20">
            <text:p>1646130,8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28:8200007:149</text:p>
          </table:table-cell>
          <table:covered-table-cell/>
          <table:table-cell office:value-type="float" office:value="6003.6" table:style-name="ce20">
            <text:p>6003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28:8400013:1101</text:p>
          </table:table-cell>
          <table:covered-table-cell/>
          <table:table-cell office:value-type="float" office:value="8992156.25" table:style-name="ce20">
            <text:p>8992156,2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28:8400013:1104</text:p>
          </table:table-cell>
          <table:covered-table-cell/>
          <table:table-cell office:value-type="float" office:value="7714784" table:style-name="ce20">
            <text:p>7714784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28:8400013:1105</text:p>
          </table:table-cell>
          <table:covered-table-cell/>
          <table:table-cell office:value-type="float" office:value="4310402.25" table:style-name="ce20">
            <text:p>4310402,2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28:8400013:1106</text:p>
          </table:table-cell>
          <table:covered-table-cell/>
          <table:table-cell office:value-type="float" office:value="5704429.5" table:style-name="ce20">
            <text:p>5704429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28:8400013:1108</text:p>
          </table:table-cell>
          <table:covered-table-cell/>
          <table:table-cell office:value-type="float" office:value="8185292.5" table:style-name="ce20">
            <text:p>8185292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28:8400013:1109</text:p>
          </table:table-cell>
          <table:covered-table-cell/>
          <table:table-cell office:value-type="float" office:value="4668144.25" table:style-name="ce20">
            <text:p>4668144,2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28:8400014:45</text:p>
          </table:table-cell>
          <table:covered-table-cell/>
          <table:table-cell office:value-type="float" office:value="27152143.199999999" table:style-name="ce20">
            <text:p>27152143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0:3500021:201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0:3500022:168</text:p>
          </table:table-cell>
          <table:covered-table-cell/>
          <table:table-cell office:value-type="float" office:value="7465.12" table:style-name="ce20">
            <text:p>7465,1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0:3500022:169</text:p>
          </table:table-cell>
          <table:covered-table-cell/>
          <table:table-cell office:value-type="float" office:value="10623.44" table:style-name="ce20">
            <text:p>10623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0:3500023:302</text:p>
          </table:table-cell>
          <table:covered-table-cell/>
          <table:table-cell office:value-type="float" office:value="10910.56" table:style-name="ce20">
            <text:p>10910,5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0:3500023:303</text:p>
          </table:table-cell>
          <table:covered-table-cell/>
          <table:table-cell office:value-type="float" office:value="10049.200000000001" table:style-name="ce20">
            <text:p>10049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0:3500024:164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0:3500026:219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0:3500026:220</text:p>
          </table:table-cell>
          <table:covered-table-cell/>
          <table:table-cell office:value-type="float" office:value="9474.9599999999991" table:style-name="ce20">
            <text:p>9474,9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0:3500026:221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0:3500027:220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0:3500027:221</text:p>
          </table:table-cell>
          <table:covered-table-cell/>
          <table:table-cell office:value-type="float" office:value="10623.44" table:style-name="ce20">
            <text:p>10623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1:0000000:433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1:0000000:602</text:p>
          </table:table-cell>
          <table:covered-table-cell/>
          <table:table-cell office:value-type="float" office:value="32835.199999999997" table:style-name="ce20">
            <text:p>32835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1:0900003:232</text:p>
          </table:table-cell>
          <table:covered-table-cell/>
          <table:table-cell office:value-type="float" office:value="2967278.16" table:style-name="ce20">
            <text:p>2967278,1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1:0900003:339</text:p>
          </table:table-cell>
          <table:covered-table-cell/>
          <table:table-cell office:value-type="float" office:value="2558349.84" table:style-name="ce20">
            <text:p>2558349,8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1:0900003:340</text:p>
          </table:table-cell>
          <table:covered-table-cell/>
          <table:table-cell office:value-type="float" office:value="340136.64" table:style-name="ce20">
            <text:p>340136,6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1:0900003:341</text:p>
          </table:table-cell>
          <table:covered-table-cell/>
          <table:table-cell office:value-type="float" office:value="3015050.16" table:style-name="ce20">
            <text:p>3015050,1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1:1400003:277</text:p>
          </table:table-cell>
          <table:covered-table-cell/>
          <table:table-cell office:value-type="float" office:value="209430" table:style-name="ce20">
            <text:p>20943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1:1400003:278</text:p>
          </table:table-cell>
          <table:covered-table-cell/>
          <table:table-cell office:value-type="float" office:value="209430" table:style-name="ce20">
            <text:p>20943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1:1400003:279</text:p>
          </table:table-cell>
          <table:covered-table-cell/>
          <table:table-cell office:value-type="float" office:value="209430" table:style-name="ce20">
            <text:p>20943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1:3800006:262</text:p>
          </table:table-cell>
          <table:covered-table-cell/>
          <table:table-cell office:value-type="float" office:value="49420" table:style-name="ce20">
            <text:p>4942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1:3804001:247</text:p>
          </table:table-cell>
          <table:covered-table-cell/>
          <table:table-cell office:value-type="float" office:value="57726.400000000001" table:style-name="ce20">
            <text:p>57726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2:0000000:307</text:p>
          </table:table-cell>
          <table:covered-table-cell/>
          <table:table-cell office:value-type="float" office:value="404523.63" table:style-name="ce20">
            <text:p>404523,6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2:0000000:3132</text:p>
          </table:table-cell>
          <table:covered-table-cell/>
          <table:table-cell office:value-type="float" office:value="279400" table:style-name="ce20">
            <text:p>27940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2:0100100:15</text:p>
          </table:table-cell>
          <table:covered-table-cell/>
          <table:table-cell office:value-type="float" office:value="439469.46" table:style-name="ce20">
            <text:p>439469,4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2:0100100:16</text:p>
          </table:table-cell>
          <table:covered-table-cell/>
          <table:table-cell office:value-type="float" office:value="448400.3" table:style-name="ce20">
            <text:p>448400,3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2:0100100:17</text:p>
          </table:table-cell>
          <table:covered-table-cell/>
          <table:table-cell office:value-type="float" office:value="1658527.9" table:style-name="ce20">
            <text:p>1658527,9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2:0100100:18</text:p>
          </table:table-cell>
          <table:covered-table-cell/>
          <table:table-cell office:value-type="float" office:value="424830.12" table:style-name="ce20">
            <text:p>424830,1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2:0100100:19</text:p>
          </table:table-cell>
          <table:covered-table-cell/>
          <table:table-cell office:value-type="float" office:value="452987.68" table:style-name="ce20">
            <text:p>452987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2:0100100:26</text:p>
          </table:table-cell>
          <table:covered-table-cell/>
          <table:table-cell office:value-type="float" office:value="545854.98" table:style-name="ce20">
            <text:p>545854,9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2:0100100:27</text:p>
          </table:table-cell>
          <table:covered-table-cell/>
          <table:table-cell office:value-type="float" office:value="571679.68000000005" table:style-name="ce20">
            <text:p>571679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2:0100100:3</text:p>
          </table:table-cell>
          <table:covered-table-cell/>
          <table:table-cell office:value-type="float" office:value="545193.74" table:style-name="ce20">
            <text:p>545193,7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2:0100100:30</text:p>
          </table:table-cell>
          <table:covered-table-cell/>
          <table:table-cell office:value-type="float" office:value="592091.93999999994" table:style-name="ce20">
            <text:p>592091,9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2:0100100:31</text:p>
          </table:table-cell>
          <table:covered-table-cell/>
          <table:table-cell office:value-type="float" office:value="681799.86" table:style-name="ce20">
            <text:p>681799,8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2:0100100:32</text:p>
          </table:table-cell>
          <table:covered-table-cell/>
          <table:table-cell office:value-type="float" office:value="683553.06" table:style-name="ce20">
            <text:p>683553,0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2:0100100:35</text:p>
          </table:table-cell>
          <table:covered-table-cell/>
          <table:table-cell office:value-type="float" office:value="622947.96" table:style-name="ce20">
            <text:p>622947,9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2:0100100:36</text:p>
          </table:table-cell>
          <table:covered-table-cell/>
          <table:table-cell office:value-type="float" office:value="537242.07999999996" table:style-name="ce20">
            <text:p>537242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2:0100100:4</text:p>
          </table:table-cell>
          <table:covered-table-cell/>
          <table:table-cell office:value-type="float" office:value="470157.9" table:style-name="ce20">
            <text:p>470157,9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2:0100100:42</text:p>
          </table:table-cell>
          <table:covered-table-cell/>
          <table:table-cell office:value-type="float" office:value="460761.28" table:style-name="ce20">
            <text:p>460761,2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2:0100100:45</text:p>
          </table:table-cell>
          <table:covered-table-cell/>
          <table:table-cell office:value-type="float" office:value="423429.63" table:style-name="ce20">
            <text:p>423429,6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2:0100100:46</text:p>
          </table:table-cell>
          <table:covered-table-cell/>
          <table:table-cell office:value-type="float" office:value="434613.6" table:style-name="ce20">
            <text:p>434613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2:0100100:48</text:p>
          </table:table-cell>
          <table:covered-table-cell/>
          <table:table-cell office:value-type="float" office:value="364933.8" table:style-name="ce20">
            <text:p>364933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2:0100100:5</text:p>
          </table:table-cell>
          <table:covered-table-cell/>
          <table:table-cell office:value-type="float" office:value="472472" table:style-name="ce20">
            <text:p>472472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2:0100100:50</text:p>
          </table:table-cell>
          <table:covered-table-cell/>
          <table:table-cell office:value-type="float" office:value="539214.4" table:style-name="ce20">
            <text:p>539214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2:0100100:6</text:p>
          </table:table-cell>
          <table:covered-table-cell/>
          <table:table-cell office:value-type="float" office:value="453586.4" table:style-name="ce20">
            <text:p>453586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2:0100100:7</text:p>
          </table:table-cell>
          <table:covered-table-cell/>
          <table:table-cell office:value-type="float" office:value="599096.64" table:style-name="ce20">
            <text:p>599096,6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2:0100100:8</text:p>
          </table:table-cell>
          <table:covered-table-cell/>
          <table:table-cell office:value-type="float" office:value="405061.57" table:style-name="ce20">
            <text:p>405061,5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2:0100100:9</text:p>
          </table:table-cell>
          <table:covered-table-cell/>
          <table:table-cell office:value-type="float" office:value="443366.64" table:style-name="ce20">
            <text:p>443366,6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2:0100101:10</text:p>
          </table:table-cell>
          <table:covered-table-cell/>
          <table:table-cell office:value-type="float" office:value="442719.68" table:style-name="ce20">
            <text:p>442719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2:0100101:12</text:p>
          </table:table-cell>
          <table:covered-table-cell/>
          <table:table-cell office:value-type="float" office:value="675576.16" table:style-name="ce20">
            <text:p>675576,1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2:0100101:14</text:p>
          </table:table-cell>
          <table:covered-table-cell/>
          <table:table-cell office:value-type="float" office:value="552110.34" table:style-name="ce20">
            <text:p>552110,3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2:0100101:15</text:p>
          </table:table-cell>
          <table:covered-table-cell/>
          <table:table-cell office:value-type="float" office:value="427602.5" table:style-name="ce20">
            <text:p>427602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2:0100101:19</text:p>
          </table:table-cell>
          <table:covered-table-cell/>
          <table:table-cell office:value-type="float" office:value="418743.68" table:style-name="ce20">
            <text:p>418743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2:0100101:20</text:p>
          </table:table-cell>
          <table:covered-table-cell/>
          <table:table-cell office:value-type="float" office:value="428508.63" table:style-name="ce20">
            <text:p>428508,6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2:0100101:21</text:p>
          </table:table-cell>
          <table:covered-table-cell/>
          <table:table-cell office:value-type="float" office:value="543526.82999999996" table:style-name="ce20">
            <text:p>543526,8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2:0100101:23</text:p>
          </table:table-cell>
          <table:covered-table-cell/>
          <table:table-cell office:value-type="float" office:value="591220.38" table:style-name="ce20">
            <text:p>591220,3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2:0100101:24</text:p>
          </table:table-cell>
          <table:covered-table-cell/>
          <table:table-cell office:value-type="float" office:value="558885.6" table:style-name="ce20">
            <text:p>558885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2:0100101:26</text:p>
          </table:table-cell>
          <table:covered-table-cell/>
          <table:table-cell office:value-type="float" office:value="539884.80000000005" table:style-name="ce20">
            <text:p>539884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2:0100101:27</text:p>
          </table:table-cell>
          <table:covered-table-cell/>
          <table:table-cell office:value-type="float" office:value="524831.34" table:style-name="ce20">
            <text:p>524831,3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2:0100101:28</text:p>
          </table:table-cell>
          <table:covered-table-cell/>
          <table:table-cell office:value-type="float" office:value="451085.96" table:style-name="ce20">
            <text:p>451085,9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2:0100101:280</text:p>
          </table:table-cell>
          <table:covered-table-cell/>
          <table:table-cell office:value-type="float" office:value="441177.24" table:style-name="ce20">
            <text:p>441177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2:0100101:3</text:p>
          </table:table-cell>
          <table:covered-table-cell/>
          <table:table-cell office:value-type="float" office:value="541266.88" table:style-name="ce20">
            <text:p>541266,8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2:0100101:31</text:p>
          </table:table-cell>
          <table:covered-table-cell/>
          <table:table-cell office:value-type="float" office:value="667943.07999999996" table:style-name="ce20">
            <text:p>667943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2:0100101:35</text:p>
          </table:table-cell>
          <table:covered-table-cell/>
          <table:table-cell office:value-type="float" office:value="405229.72" table:style-name="ce20">
            <text:p>405229,7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2:0100101:36</text:p>
          </table:table-cell>
          <table:covered-table-cell/>
          <table:table-cell office:value-type="float" office:value="427719.15" table:style-name="ce20">
            <text:p>427719,1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2:0100101:39</text:p>
          </table:table-cell>
          <table:covered-table-cell/>
          <table:table-cell office:value-type="float" office:value="504531.3" table:style-name="ce20">
            <text:p>504531,3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2:0100101:6</text:p>
          </table:table-cell>
          <table:covered-table-cell/>
          <table:table-cell office:value-type="float" office:value="642682.92000000004" table:style-name="ce20">
            <text:p>642682,9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2:0100101:9</text:p>
          </table:table-cell>
          <table:covered-table-cell/>
          <table:table-cell office:value-type="float" office:value="564636.06999999995" table:style-name="ce20">
            <text:p>564636,0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2:0100104:199</text:p>
          </table:table-cell>
          <table:covered-table-cell/>
          <table:table-cell office:value-type="float" office:value="153490.92000000001" table:style-name="ce20">
            <text:p>153490,9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2:0100104:8</text:p>
          </table:table-cell>
          <table:covered-table-cell/>
          <table:table-cell office:value-type="float" office:value="81621.759999999995" table:style-name="ce20">
            <text:p>81621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2:0100104:88</text:p>
          </table:table-cell>
          <table:covered-table-cell/>
          <table:table-cell office:value-type="float" office:value="134585.88" table:style-name="ce20">
            <text:p>134585,8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2:0100111:35</text:p>
          </table:table-cell>
          <table:covered-table-cell/>
          <table:table-cell office:value-type="float" office:value="7939770.75" table:style-name="ce20">
            <text:p>7939770,7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2:0100111:39</text:p>
          </table:table-cell>
          <table:covered-table-cell/>
          <table:table-cell office:value-type="float" office:value="625096.30000000005" table:style-name="ce20">
            <text:p>625096,3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2:0100111:7</text:p>
          </table:table-cell>
          <table:covered-table-cell/>
          <table:table-cell office:value-type="float" office:value="283557.73" table:style-name="ce20">
            <text:p>283557,7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2:0100112:11</text:p>
          </table:table-cell>
          <table:covered-table-cell/>
          <table:table-cell office:value-type="float" office:value="1914476.2" table:style-name="ce20">
            <text:p>1914476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2:0100112:12</text:p>
          </table:table-cell>
          <table:covered-table-cell/>
          <table:table-cell office:value-type="float" office:value="629364.63" table:style-name="ce20">
            <text:p>629364,6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2:0100112:13</text:p>
          </table:table-cell>
          <table:covered-table-cell/>
          <table:table-cell office:value-type="float" office:value="574778.18999999994" table:style-name="ce20">
            <text:p>574778,1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2:0100112:15</text:p>
          </table:table-cell>
          <table:covered-table-cell/>
          <table:table-cell office:value-type="float" office:value="563335.52" table:style-name="ce20">
            <text:p>563335,5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2:0100112:19</text:p>
          </table:table-cell>
          <table:covered-table-cell/>
          <table:table-cell office:value-type="float" office:value="592681.69999999995" table:style-name="ce20">
            <text:p>592681,7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2:0100112:2</text:p>
          </table:table-cell>
          <table:covered-table-cell/>
          <table:table-cell office:value-type="float" office:value="286968.5" table:style-name="ce20">
            <text:p>286968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2:0100112:24</text:p>
          </table:table-cell>
          <table:covered-table-cell/>
          <table:table-cell office:value-type="float" office:value="585384.93000000005" table:style-name="ce20">
            <text:p>585384,9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2:0100112:3</text:p>
          </table:table-cell>
          <table:covered-table-cell/>
          <table:table-cell office:value-type="float" office:value="659440.07999999996" table:style-name="ce20">
            <text:p>659440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2:0100112:36</text:p>
          </table:table-cell>
          <table:covered-table-cell/>
          <table:table-cell office:value-type="float" office:value="586171.04" table:style-name="ce20">
            <text:p>586171,0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2:0100112:37</text:p>
          </table:table-cell>
          <table:covered-table-cell/>
          <table:table-cell office:value-type="float" office:value="601598.81000000006" table:style-name="ce20">
            <text:p>601598,8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2:0100112:38</text:p>
          </table:table-cell>
          <table:covered-table-cell/>
          <table:table-cell office:value-type="float" office:value="579801.48" table:style-name="ce20">
            <text:p>579801,4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2:0100112:410</text:p>
          </table:table-cell>
          <table:covered-table-cell/>
          <table:table-cell office:value-type="float" office:value="593801.19999999995" table:style-name="ce20">
            <text:p>593801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2:0100112:43</text:p>
          </table:table-cell>
          <table:covered-table-cell/>
          <table:table-cell office:value-type="float" office:value="1122718.74" table:style-name="ce20">
            <text:p>1122718,7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2:0100112:50</text:p>
          </table:table-cell>
          <table:covered-table-cell/>
          <table:table-cell office:value-type="float" office:value="595654.56000000006" table:style-name="ce20">
            <text:p>595654,5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2:0100112:6</text:p>
          </table:table-cell>
          <table:covered-table-cell/>
          <table:table-cell office:value-type="float" office:value="582076.56000000006" table:style-name="ce20">
            <text:p>582076,5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2:0100112:7</text:p>
          </table:table-cell>
          <table:covered-table-cell/>
          <table:table-cell office:value-type="float" office:value="592696" table:style-name="ce20">
            <text:p>592696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2:0100112:79</text:p>
          </table:table-cell>
          <table:covered-table-cell/>
          <table:table-cell office:value-type="float" office:value="259525.73" table:style-name="ce20">
            <text:p>259525,7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2:0100112:9</text:p>
          </table:table-cell>
          <table:covered-table-cell/>
          <table:table-cell office:value-type="float" office:value="292758.31" table:style-name="ce20">
            <text:p>292758,3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2:0100118:1</text:p>
          </table:table-cell>
          <table:covered-table-cell/>
          <table:table-cell office:value-type="float" office:value="406822.14" table:style-name="ce20">
            <text:p>406822,1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2:0100118:10</text:p>
          </table:table-cell>
          <table:covered-table-cell/>
          <table:table-cell office:value-type="float" office:value="663218.04" table:style-name="ce20">
            <text:p>663218,0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2:0100118:19</text:p>
          </table:table-cell>
          <table:covered-table-cell/>
          <table:table-cell office:value-type="float" office:value="401232.14" table:style-name="ce20">
            <text:p>401232,1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2:0100118:20</text:p>
          </table:table-cell>
          <table:covered-table-cell/>
          <table:table-cell office:value-type="float" office:value="405639.96" table:style-name="ce20">
            <text:p>405639,9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2:0100118:21</text:p>
          </table:table-cell>
          <table:covered-table-cell/>
          <table:table-cell office:value-type="float" office:value="334454.40000000002" table:style-name="ce20">
            <text:p>334454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2:0100118:22</text:p>
          </table:table-cell>
          <table:covered-table-cell/>
          <table:table-cell office:value-type="float" office:value="365232" table:style-name="ce20">
            <text:p>365232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2:0100118:23</text:p>
          </table:table-cell>
          <table:covered-table-cell/>
          <table:table-cell office:value-type="float" office:value="453550.18" table:style-name="ce20">
            <text:p>453550,1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2:0100118:24</text:p>
          </table:table-cell>
          <table:covered-table-cell/>
          <table:table-cell office:value-type="float" office:value="396484.2" table:style-name="ce20">
            <text:p>396484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2:0100118:27</text:p>
          </table:table-cell>
          <table:covered-table-cell/>
          <table:table-cell office:value-type="float" office:value="407971.6" table:style-name="ce20">
            <text:p>407971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2:0100118:8</text:p>
          </table:table-cell>
          <table:covered-table-cell/>
          <table:table-cell office:value-type="float" office:value="405921.84" table:style-name="ce20">
            <text:p>405921,8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2:0100128:4</text:p>
          </table:table-cell>
          <table:covered-table-cell/>
          <table:table-cell office:value-type="float" office:value="214857.28" table:style-name="ce20">
            <text:p>214857,2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2:0100128:82</text:p>
          </table:table-cell>
          <table:covered-table-cell/>
          <table:table-cell office:value-type="float" office:value="87473.32" table:style-name="ce20">
            <text:p>87473,3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2:0100128:86</text:p>
          </table:table-cell>
          <table:covered-table-cell/>
          <table:table-cell office:value-type="float" office:value="211256.32000000001" table:style-name="ce20">
            <text:p>211256,3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2:0100128:88</text:p>
          </table:table-cell>
          <table:covered-table-cell/>
          <table:table-cell office:value-type="float" office:value="402557.32" table:style-name="ce20">
            <text:p>402557,3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2:1000007:203</text:p>
          </table:table-cell>
          <table:covered-table-cell/>
          <table:table-cell office:value-type="float" office:value="256149" table:style-name="ce20">
            <text:p>256149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2:1100003:191</text:p>
          </table:table-cell>
          <table:covered-table-cell/>
          <table:table-cell office:value-type="float" office:value="481050" table:style-name="ce20">
            <text:p>48105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2:3900005:313</text:p>
          </table:table-cell>
          <table:covered-table-cell/>
          <table:table-cell office:value-type="float" office:value="503029.5" table:style-name="ce20">
            <text:p>503029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2:6500001:52</text:p>
          </table:table-cell>
          <table:covered-table-cell/>
          <table:table-cell office:value-type="float" office:value="629920" table:style-name="ce20">
            <text:p>62992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3:0002012:4</text:p>
          </table:table-cell>
          <table:covered-table-cell/>
          <table:table-cell office:value-type="float" office:value="706462.56" table:style-name="ce20">
            <text:p>706462,5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8111614.780000001" table:style-name="ce20">
            <text:p>28111614,7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105033:3094</text:p>
          </table:table-cell>
          <table:covered-table-cell/>
          <table:table-cell office:value-type="float" office:value="57112.23" table:style-name="ce20">
            <text:p>57112,2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105033:3095</text:p>
          </table:table-cell>
          <table:covered-table-cell/>
          <table:table-cell office:value-type="float" office:value="64438.559999999998" table:style-name="ce20">
            <text:p>64438,5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107035:343</text:p>
          </table:table-cell>
          <table:covered-table-cell/>
          <table:table-cell office:value-type="float" office:value="1279406.74" table:style-name="ce20">
            <text:p>1279406,7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107035:344</text:p>
          </table:table-cell>
          <table:covered-table-cell/>
          <table:table-cell office:value-type="float" office:value="1284752.05" table:style-name="ce20">
            <text:p>1284752,0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201042:600</text:p>
          </table:table-cell>
          <table:covered-table-cell/>
          <table:table-cell office:value-type="float" office:value="1008948.82" table:style-name="ce20">
            <text:p>1008948,8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201042:601</text:p>
          </table:table-cell>
          <table:covered-table-cell/>
          <table:table-cell office:value-type="float" office:value="593277" table:style-name="ce20">
            <text:p>593277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201088:187</text:p>
          </table:table-cell>
          <table:covered-table-cell/>
          <table:table-cell office:value-type="float" office:value="804872" table:style-name="ce20">
            <text:p>804872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201088:188</text:p>
          </table:table-cell>
          <table:covered-table-cell/>
          <table:table-cell office:value-type="float" office:value="1337047.8" table:style-name="ce20">
            <text:p>1337047,8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304023:1556</text:p>
          </table:table-cell>
          <table:covered-table-cell/>
          <table:table-cell office:value-type="float" office:value="111704.81" table:style-name="ce20">
            <text:p>111704,8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339007:1</text:p>
          </table:table-cell>
          <table:covered-table-cell/>
          <table:table-cell office:value-type="float" office:value="279082.42" table:style-name="ce20">
            <text:p>279082,4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342016:6</text:p>
          </table:table-cell>
          <table:covered-table-cell/>
          <table:table-cell office:value-type="float" office:value="211207.05" table:style-name="ce20">
            <text:p>211207,0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515001:360</text:p>
          </table:table-cell>
          <table:covered-table-cell/>
          <table:table-cell office:value-type="float" office:value="828792" table:style-name="ce20">
            <text:p>828792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515001:361</text:p>
          </table:table-cell>
          <table:covered-table-cell/>
          <table:table-cell office:value-type="float" office:value="854561.72" table:style-name="ce20">
            <text:p>854561,7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515001:362</text:p>
          </table:table-cell>
          <table:covered-table-cell/>
          <table:table-cell office:value-type="float" office:value="830888.09" table:style-name="ce20">
            <text:p>830888,0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515001:363</text:p>
          </table:table-cell>
          <table:covered-table-cell/>
          <table:table-cell office:value-type="float" office:value="882511.48" table:style-name="ce20">
            <text:p>882511,4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515002:778</text:p>
          </table:table-cell>
          <table:covered-table-cell/>
          <table:table-cell office:value-type="float" office:value="795780" table:style-name="ce20">
            <text:p>79578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515002:779</text:p>
          </table:table-cell>
          <table:covered-table-cell/>
          <table:table-cell office:value-type="float" office:value="761311.02" table:style-name="ce20">
            <text:p>761311,0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515002:780</text:p>
          </table:table-cell>
          <table:covered-table-cell/>
          <table:table-cell office:value-type="float" office:value="597631.57999999996" table:style-name="ce20">
            <text:p>597631,5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515002:781</text:p>
          </table:table-cell>
          <table:covered-table-cell/>
          <table:table-cell office:value-type="float" office:value="855545.4" table:style-name="ce20">
            <text:p>855545,4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515002:782</text:p>
          </table:table-cell>
          <table:covered-table-cell/>
          <table:table-cell office:value-type="float" office:value="886830.93" table:style-name="ce20">
            <text:p>886830,9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515002:783</text:p>
          </table:table-cell>
          <table:covered-table-cell/>
          <table:table-cell office:value-type="float" office:value="797156.17" table:style-name="ce20">
            <text:p>797156,1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515002:784</text:p>
          </table:table-cell>
          <table:covered-table-cell/>
          <table:table-cell office:value-type="float" office:value="755681.56" table:style-name="ce20">
            <text:p>755681,5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515002:785</text:p>
          </table:table-cell>
          <table:covered-table-cell/>
          <table:table-cell office:value-type="float" office:value="738757.54" table:style-name="ce20">
            <text:p>738757,5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515002:786</text:p>
          </table:table-cell>
          <table:covered-table-cell/>
          <table:table-cell office:value-type="float" office:value="516738.87" table:style-name="ce20">
            <text:p>516738,8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515003:260</text:p>
          </table:table-cell>
          <table:covered-table-cell/>
          <table:table-cell office:value-type="float" office:value="664325.07999999996" table:style-name="ce20">
            <text:p>664325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515003:261</text:p>
          </table:table-cell>
          <table:covered-table-cell/>
          <table:table-cell office:value-type="float" office:value="665046.27" table:style-name="ce20">
            <text:p>665046,2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515013:477</text:p>
          </table:table-cell>
          <table:covered-table-cell/>
          <table:table-cell office:value-type="float" office:value="1012080" table:style-name="ce20">
            <text:p>1012080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515013:478</text:p>
          </table:table-cell>
          <table:covered-table-cell/>
          <table:table-cell office:value-type="float" office:value="954976" table:style-name="ce20">
            <text:p>954976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515018:490</text:p>
          </table:table-cell>
          <table:covered-table-cell/>
          <table:table-cell office:value-type="float" office:value="969496" table:style-name="ce20">
            <text:p>969496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515020:500</text:p>
          </table:table-cell>
          <table:covered-table-cell/>
          <table:table-cell office:value-type="float" office:value="706587.66" table:style-name="ce20">
            <text:p>706587,6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519004:10</text:p>
          </table:table-cell>
          <table:covered-table-cell/>
          <table:table-cell office:value-type="float" office:value="477340.5" table:style-name="ce20">
            <text:p>477340,5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545001:15262</text:p>
          </table:table-cell>
          <table:covered-table-cell/>
          <table:table-cell office:value-type="float" office:value="91528.320000000007" table:style-name="ce20">
            <text:p>91528,3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547010:12</text:p>
          </table:table-cell>
          <table:covered-table-cell/>
          <table:table-cell office:value-type="float" office:value="19557068.859999999" table:style-name="ce20">
            <text:p>19557068,8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547010:5003</text:p>
          </table:table-cell>
          <table:covered-table-cell/>
          <table:table-cell office:value-type="float" office:value="44368" table:style-name="ce20">
            <text:p>44368,0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601010:147</text:p>
          </table:table-cell>
          <table:covered-table-cell/>
          <table:table-cell office:value-type="float" office:value="41318791.920000002" table:style-name="ce20">
            <text:p>41318791,9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1923839.219999999" table:style-name="ce20">
            <text:p>91923839,2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21">
            <text:p>1067</text:p>
          </table:table-cell>
          <table:table-cell office:value-type="string" table:number-columns-spanned="2" table:number-rows-spanned="1" table:style-name="ce2">
            <text:p>36:34:0602001:73728</text:p>
          </table:table-cell>
          <table:covered-table-cell/>
          <table:table-cell office:value-type="float" office:value="63766.35" table:style-name="ce22">
            <text:p>63766,3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0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3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2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3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3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3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3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3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3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3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3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3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3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3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4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4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4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4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4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4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4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4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4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4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4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4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4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4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4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4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4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4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4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4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4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4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4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4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4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4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4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4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4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4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4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4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4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45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45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45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5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3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3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37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37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37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3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44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44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44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44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44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44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44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48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53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53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73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73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73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8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8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1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1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1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1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1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1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1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1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1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1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1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1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1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1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10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1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1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1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0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1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1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1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1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1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1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1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1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1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1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1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1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1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1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1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13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1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13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13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13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14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17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17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17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17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10017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10017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10017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10017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10017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10017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10017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10017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010017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010017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010017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010017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010017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010017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010017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010017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010017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010017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010017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010017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010017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010017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010017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010017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010017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010017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010017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010017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010017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010017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010017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010017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010017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010017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010017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010017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010017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010017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010017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010017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010017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010017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010017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010017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010017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010017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010017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010017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010018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010018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010018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010018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010018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010018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010018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010018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010018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010018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010018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010018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010018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010018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010018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010018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010019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010019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010019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010019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010019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010019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010019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010019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010019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010019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010019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010019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010019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010019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010019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010019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010019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010019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010019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010019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010019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010019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010019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010019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010019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2:010019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2:010019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2:01002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2:01002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2:010021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2:010021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2:01002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2:01002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2:01002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2:01002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2:010022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2:01002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2:01002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2:010022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2:010022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2:010022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2:010022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2:07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2:30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2:30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2:39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2:4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2:540003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2:540003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2:540003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07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07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07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07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07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07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07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07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07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07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07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07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07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07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2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2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2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2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23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23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2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23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2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2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23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23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23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23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23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23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3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3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34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34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3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3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36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36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3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36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36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3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3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3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3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3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3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3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3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3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3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3:3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3:3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3:3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3:3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3:3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3:3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3:3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3:3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3:3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3:3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3:3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3:3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3:3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3:36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3:36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3:3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3:36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3:4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10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1033: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2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2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2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2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2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2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2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2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2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2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2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2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303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3069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1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2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5:000000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5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5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5:000000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5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5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5:0000000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5:0000000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5:0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5:0000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5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5:0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5:01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5:0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5:0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5:0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5:0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5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5:0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5:01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5:0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5:0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5:0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5:0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5:0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5:0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5:0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5:0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5:0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5:0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5:0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5:0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5:0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5:0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5:0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5:0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5:0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5:0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5:0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5:0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5:0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5:01001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5:01001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5:01001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5:01001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5:010014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5:010014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5:010014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5:010014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5:010014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5:010014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5:010014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5:010014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5:010014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5:01001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5:010014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5:010014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5:010014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5:010014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5:010014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5:010014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5:010014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5:010014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5:010014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5:010014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5:010014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5:010014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5:010014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5:010014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5:010014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5:010014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5:010014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5:010014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5:010014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5:010014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5:010014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5:010014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5:010014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5:010014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5:010014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5:010014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5:010014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5:010014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5:010014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5:010014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5:010014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5:010014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5:010014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5:010014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5:010014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5:010017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5:010017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5:010018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5:010018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5:010018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5:010018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5:010018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5:010018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5:010018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5:010018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5:010018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5:010018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5:010018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5:010018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5:010018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5:010018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5:010018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5:010018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5:010018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5:010018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5:010018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5:010018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5:010018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5:010018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5:010018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5:010018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5:010018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5:010018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5:010018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5:010018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5:010018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5:010018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5:010018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5:010018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5:010018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5:010018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5:010018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5:010018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5:010018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5:010018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5:010018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5:010018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5:010018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5:010018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5:010018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5:010018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5:010018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5:010018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5:010018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5:010018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5:010018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5:010018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5:010018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5:010018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5:010018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5:010018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5:010018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5:010018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5:010018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5:010018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5:010018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5:010018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5:010018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5:010018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5:010018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5:010018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5:010018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5:010018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5:01002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5:0100207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5:0100207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5:01002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5:01002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5:01002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5:01002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5:0100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5:0100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5:01002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5:01002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5:01002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5:01002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5:01002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5:01002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5:01002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5:01002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5:01002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5:01002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5:01002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5:010021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5:01002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5:01002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5:01002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5:01002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5:01002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5:01002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5:01002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5:01002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5:01002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5:010021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5:01002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5:01002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5:01002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5:01002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5:01002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5:010021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5:170003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5:17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5:17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5:17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5:17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5:17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5:17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5:17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5:17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5:17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5:17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5:17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5:17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5:17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5:170003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5:17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5:17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5:17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5:17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5:17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5:17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5:17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5:17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5:17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5:17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5:17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5:17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5:17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5:17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5:17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5:17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5:17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5:17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5:17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5:170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5:1700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5:17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5:1700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5:1700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5:1700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5:17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5:1700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5:17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5:17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5:1700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5:1700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5:1700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5:1700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5:17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5:17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5:1700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5:17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5:170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5:17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5:17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5:17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5:17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5:17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5:17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5:17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5:17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5:17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5:17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5:17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5:17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5:17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5:17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5:17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5:1700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5:17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5:17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5:17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5:170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5:17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5:17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5:1700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5:17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5:1700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5:1700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5:1700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5:1700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5:17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5:1700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5:1700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5:17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5:1700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5:17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5:17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5:1700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5:1700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5:1700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5:17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5:17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5:17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5:1700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5:1700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5:1700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5:1700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5:1700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5:1700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5:17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5:17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5:17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5:17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5:17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5:17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5:17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5:1700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5:17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5:17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5:17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5:1700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5:170005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5:17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5:17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5:170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5:1700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5:1700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5:170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5:1700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5:1700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5:1700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5:1700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5:1700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5:1700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5:170005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5:1700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5:17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5:17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5:1700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5:25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5:25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5:37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5:38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5:38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6:01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6:02000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6:03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7:01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7:0100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7:0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7:01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7:0100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7:01000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7:0100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7:0100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7:01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7:0100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7:010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7:0100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7:0100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7:0100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7:0100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7:01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7:2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7:3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7:61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7:6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8:0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8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8:0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8:0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8:0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8:0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8:0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8:0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8:0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8:0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8:0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8:0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8:0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8:0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8:0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8:0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8:0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8:0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8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8:0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8:0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8:0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9:0104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9:0104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9:0105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9:0105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9:0105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9:0105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9:0105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9:0105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9:0105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9:0105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9:0105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9:0105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9:0105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9:0105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9:0105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9:0105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9:0105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9:010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9:0105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9:0105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9:0105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9:0105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9:0105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9:0105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9:0105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9:0105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9:0105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9:0105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9:0105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9:01050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9:01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9:0105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9:0105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9:0105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9:01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9:0105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9:0105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9:0105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9:0105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9:0105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9:0105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9:0105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9:0105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9:0105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9:0105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9:0105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9:0105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9:0105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9:0105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9:0105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9:0105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9:0105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9:0105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9:0105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9:0105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9:0105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9:0105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9:0105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9:0105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9:0105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9:0105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9:010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9:0105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9:0105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9:0105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9:0105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9:0105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9:0105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9:0105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9:0105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9:0105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9:0105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9:0105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9:0105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9:0105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9:0105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9:0105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9:0105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9:0105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9:0105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9:0105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9:0105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9:0105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9:0105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9:0105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9:0105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9:0105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9:0105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9:0105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9:0105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9:0105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9:0107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9:0107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9:0107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9:0107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9:0107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9:0107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9:0107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9:0107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9:0107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9:0107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9:0107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9:0107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9:0107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9:0107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9:0107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9:0107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9:0107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9:0107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9:0107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9:0107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9:0107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9:0107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9:0107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9:0107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9:0107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9:0107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9:0107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9:0107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9:0107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9:0107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9:0107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9:0107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9:0107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9:0107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9:0107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9:0107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9:0107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9:0107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9:0107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9:0107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9:0107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9:0107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9:0107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9:0107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9:0107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9:0107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9:0107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9:0107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9:0107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9:0107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9:0107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9:0107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9:0107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9:0107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9:0107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9:0107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9:0107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9:0107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9:0107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9:0107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9:0107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9:0107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9:0107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9:0107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9:0107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9:0107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9:0107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9:0107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9:0107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9:010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9:01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9:010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9:0108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9:010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9:0108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9:010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9:0108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9:0108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9:010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9:0108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9:010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9:0108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9:0108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9:0108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9:0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9:1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9:1200013: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9:22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9:22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9:2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0:010006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0:010007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0:010007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0:010007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0:010007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0:010008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0:010008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0:010008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0:01001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0:010018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0:010018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0:010018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0:010018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0:010018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0:010018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0:010018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0:010018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0:010019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0:010019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0:010019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0:010019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0:010019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0:010025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0:15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0:2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0:2600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0:530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0:53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0:530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0:53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0:53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0:53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0:53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0:5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0:53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0:5300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0:5300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1:0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1:010005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1:44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2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2:4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2:4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2:4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2:4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3:0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3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3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3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3:0200007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3:3005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4:0013901:4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4:0014608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4:00149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4:00149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4:00149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4:00188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4:002004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4:002004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4:007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4:011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4:015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4:015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4:015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4:024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4:061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4:071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4:073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4:074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4:076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4:076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4:079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4:08005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0000000:4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0000000:4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0000000:7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0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0101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0101020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0101020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0102012:13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0102016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010202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0301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0301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0301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03010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03010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03010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03010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3010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3010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301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3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30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0301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0301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0301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0301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0301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0301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0301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0301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0301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0301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0301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0301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0301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0301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0301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0301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0301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0601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2001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2001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200101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2001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2001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200102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2001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2001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200102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20010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200102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200102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20010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2001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2001025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2001025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2001025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200102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2001025: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2001025: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2001025: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2001025: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2001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2001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2001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2001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2001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2001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20010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2001026: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2001026: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2001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2001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2001027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2101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2101001:5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2101001:5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2601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3701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530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53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54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54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540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5400001:6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540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5400003:3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5427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5500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55000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550000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550000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55000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5500001:4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5500001:4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5500001:4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5500001:4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5500001:4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5500001:4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5500003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5500003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5500003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5500003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5500003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5500003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5500003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5500003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550000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5500003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7:01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7:0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7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7:01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7:01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7:0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7:0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7:0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7:0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7:01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7:0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7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7:0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7:0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7:02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7:0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7:02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7:02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7:02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7:0200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7:0200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7:020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7:0200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7:02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7:02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7:02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7:020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7:0200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7:020004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7:02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7:020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7:030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7:030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7:0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7:0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7:0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7:0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7:08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7:0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7:0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7:08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7:08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7:08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7:0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7:08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7:0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7:08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7:08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7:08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7:08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7:0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7:0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7:08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7:08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7:08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7:08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7:08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7:08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7:08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7:08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7:08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7:08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7:08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7:0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7:08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7:08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7:0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7:08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7:08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7:0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7:08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7:08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7:08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7:08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7:08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7:08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7:0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7:0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7:08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7:08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7:08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7:08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7:08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7:08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7:08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7:08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7:08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7:08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7:08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7:08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7:08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7:08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7:08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7:08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7:08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7:08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7:08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7:08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7:08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7:08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7:08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7:0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7:08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7:08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7:0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7:08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7:08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7:08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7:08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7:08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7:08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7:08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7:08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7:08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7:08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7:08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7:08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7:08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7:0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7:08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7:08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7:08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7:08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7:08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7:08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7:08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7:08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7:08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7:08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7:08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7:08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7:08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7:08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7:08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7:08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7:08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7:08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7:08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7:08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7:08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7:08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7:08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7:08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7:08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7:08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7:08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7:08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7:0800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7:08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7:08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7:08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7:08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7:08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8:4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9:01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9:010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9:010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9:0103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9:48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0:01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0:06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0:06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0:06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0:06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0:06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0:06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0:06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0:06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0:06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0:06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0:06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0:06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0:06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0:06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0:06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0:06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0:06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0:06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0:06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0:06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0:06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0:06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0:06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0:06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0:06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0:06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0:06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0:06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0:06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0:06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0:06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0:06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0:06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0:06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0:06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0:06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0:06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0:06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0:06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0:06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0:06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0:06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0:06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0:06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0:06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0:06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0:06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0:06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0:06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0:06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0:06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0:06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0:06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0:06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0:06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0:06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0:06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0:06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0:06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0:06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0:06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0:06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0:06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0:06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0:06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0:06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0:06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0:06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0:06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0:06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0:06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0:06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0:06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0:06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0:06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0:06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0:06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0:06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0:06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0:06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0:06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0:06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0:06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0:06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0:06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0:06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0:06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0:06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0:06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0:06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0:06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0:06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0:06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0:10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0:1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0:12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0:1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0:1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0:18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0:1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0:1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0:1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0:1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0:1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0:18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0:18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0:18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0:18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0:18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0:18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0:18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0:18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0:18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0:18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0:18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0:18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0:18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0:18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0:18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0:18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0:18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0:1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0:18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0:1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0:18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0:18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0:18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0:18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0:18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0:18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0:18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0:18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0:18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0:18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0:18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0:18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0:18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0:18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0:18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0:18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0:18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0:18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0:18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0:18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0:1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0:18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0:18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0:18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0:18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0:18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0:1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0:18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0:18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0:18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0:18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0:18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0:18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0:18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0:1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0:18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0:18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0:18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0:18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0:18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0:18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0:18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0:18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0:18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0:18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0:18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0:18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0:18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0:26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0:5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0:54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0:60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0:60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0:6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0:6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1:0000000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1:130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1:87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1:87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1:87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1:87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1:87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1:87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1:87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1:87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1:87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1:87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1:87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1:87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1:87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1:87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1:87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1:87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1:87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1:87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1:87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1:87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1:87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1:87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1:87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1:87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1:87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1:87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1:87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1:87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1:87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1:87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1:87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1:87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1:87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1:87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1:87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1:87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1:87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1:87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1:87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1:87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1:87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1:87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1:87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1:87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1:87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1:87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1:87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1:87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1:87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1:87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1:87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1:87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1:87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1:87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1:87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1:87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1:87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1:87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1:87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1:87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1:87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1:87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1:870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1:87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1:87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1:87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1:87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1:87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1:87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1:87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1:87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1:87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1:87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1:87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1:87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1:87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1:87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1:87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1:87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1:87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1:87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1:87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1:87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1:87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1:87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1:87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1:87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1:87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1:87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1:87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1:87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1:8700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1:870002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1:870002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1:87000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2:01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2:03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2:2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2:2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2:28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3:0101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3:0101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3:0101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3:0101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3:0101006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3:0101006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3:0101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3:0101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3:0101006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3:0101006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3:0101006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3:0101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3:0101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3:0101006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3:0101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3:0101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3:0101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3:0101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3:0101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3:01010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3:01010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3:0101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3:0101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3:0101006: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3:0101006: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3:0101006: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3:010100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3:0101007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3:0101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3:0101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3:0101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3:0101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3:0101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3:0101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3:0101007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3:0101007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3:1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3:18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3:18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3:18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3:180001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3:18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4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4:1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4:3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4:4000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4:4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4:4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4:4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4:4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4:80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0000000:14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0000000:14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0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0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0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0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0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0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19000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25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3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3600007: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36000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3600007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36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510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5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56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59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59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600006: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6600008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68260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6912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6927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6927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927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6934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694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6945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6945016: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6945018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6945018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6945018:4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6945026:20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6945026:20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6945027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6945031:8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6945031:8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6951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6959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6976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699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7:0000000:7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7:0000000:7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7:056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7:056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7:056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7:056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7:056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7:056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7:056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7:056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7:056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7:056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7:056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7:056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7:056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7:056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7:056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7:056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7:056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7:056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7:056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7:056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7:056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7:056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7:056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7:056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7:056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7:056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7:056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7:056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7:056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7:056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7:056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7:056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7:056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7:056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7:056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7:056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7:056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7:056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7:056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7:056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7:056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7:056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7:056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7:056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7:056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7:056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7:056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7:056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7:056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7:056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7:056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7:056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7:056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7:056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7:056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7:056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7:056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7:056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7:056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7:056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7:056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7:056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7:056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7:056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7:056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7:056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7:056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7:056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7:056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7:064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7:096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7:096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7:096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7:096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7:096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7:09603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7:098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7:099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8:01020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8:0200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8:020006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8:020009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8:020009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8:190008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8:190008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8:20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8:2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8:3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8:6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8:6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8:8206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8:8206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8:8206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8:8206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8:8206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8:8206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8:8206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8:8206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8:8206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8:8206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8:830001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8:83000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8:8300017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8:830001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8:8300018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8:8300018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8:8300019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8:8300019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8:83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8:83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8:840001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8:84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8:84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8:8400016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8:8442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8:8466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8:8466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9:0105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9:0106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9:1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9:1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9:3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9:6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9:75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9:750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0:0102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1:0000000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1:010004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1:0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1:07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1:11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1:39060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1:40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1:4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2:000000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2:0000000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2:010006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2:010006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2:010007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2:01001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2:01001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2:01001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2:01001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2:01001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2:010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2:010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2:010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2:010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2:010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2:010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2:010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2:010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2:01001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2:010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2:01001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2:010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2:01001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2:01001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2:01001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2:01001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2:01001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2:01001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2:010012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2:01001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2:01001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2:0100128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2:0100128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2:01001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2:1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3:00031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000000:42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000000:42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000000:42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000000:43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000000:54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1020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102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103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10304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105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105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105036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105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105036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105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1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106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106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10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10601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106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106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106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106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106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106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106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106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106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106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106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106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106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106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106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106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106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106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106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106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106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106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106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106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106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106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106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106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106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106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106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106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106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106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106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106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106028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106028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106028:4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106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106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106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106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106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106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107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107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115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118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201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204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206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206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207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21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21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304005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304005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304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304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30403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305007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30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305010:7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305010:7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30504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306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307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308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31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334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342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342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342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34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347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347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347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349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349015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349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349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349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349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349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349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349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3490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349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349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349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349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349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349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349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349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349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349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349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349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349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349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349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34901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3490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34901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34901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34901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349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349016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349016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349016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349016: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349016: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349016: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349016: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349016: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349016: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349016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349016: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349016: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349016: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349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349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349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349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349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349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349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349017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349017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349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349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349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35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35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35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353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353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353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353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353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353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353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353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353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353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353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353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353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353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353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353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353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353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3530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353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353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3530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401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4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4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402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4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40201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4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402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40201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402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402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4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40202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404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2013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403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5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505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505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0505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05056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5056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5056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5056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5056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6001:10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6045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7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7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15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15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15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15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15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1501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15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15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15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15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15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15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15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15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15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1503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26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3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36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38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47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47010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4701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602001:72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6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6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606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606001:5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60602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60602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60602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60602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60602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60602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6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606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606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606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606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21">
            <text:p>2067</text:p>
          </table:table-cell>
          <table:table-cell office:value-type="string" table:number-columns-spanned="3" table:number-rows-spanned="1" table:style-name="ce2">
            <text:p>36:34:0606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5019132A9362709BFADC4F8626575D20B765996D8530E87EE3866D78E6881A57E15AD8B667592DD0E5E24C9845AB98BFED978DE51C2B7B088796A7ACDB36CA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27T15:59:59Z</meta:creation-date>
    <dc:date>2024-12-27T15:59:59Z</dc:date>
  </office:meta>
</office:document-meta>
</file>